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gasus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Pegasusweg 14, 3067 KX, gewijzigd uitvoeren van de constructie van de optopping op woongebouw (aanvraagdatum 27-08-2025, dossiernummer OMV.25.08.0027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396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6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6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egasusweg 14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962</meta:user-defined>
    <meta:user-defined meta:name="OVERHEIDop.GmbID/DC.identifier">gmb-2025-393962</meta:user-defined>
    <meta:user-defined meta:name="OVERHEIDop.versieInformatie"/>
  </office:meta>
</office:document-meta>
</file>