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 Hemweg 27, Amsterdam - Kappen 641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641 bomen, waarvan er 173 zijn omgewaaid.</text:p>
            <text:p text:style-name="common-al">Aanvrager: Vattenfall Power Generation Netherlands B.V.</text:p>
            <text:p text:style-name="common-al">Zaaknummer: OD2025-0017878</text:p>
            <text:p text:style-name="common-al">DSO nummer: 2025090100277</text:p>
            <text:p text:style-name="common-al">Ontvangstdatum aanvraag: 01-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9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17878</meta:user-defined>
    <meta:user-defined meta:name="DCTERMS.abstract">het kappen van 641 bomen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ieuwe Hemweg 27, Amsterdam - Kappen 641 bomen</meta:user-defined>
    <meta:user-defined meta:name="DCTERMS.W3CDTF/DCTERMS.available">2025-09-11</meta:user-defined>
    <meta:user-defined meta:name="DCTERMS.W3CDTF/OVERHEIDop.jaargang">2025</meta:user-defined>
    <meta:user-defined meta:name="OVERHEIDop.publicationIssue">393961</meta:user-defined>
    <meta:user-defined meta:name="OVERHEIDop.GmbID/DC.identifier">gmb-2025-393961</meta:user-defined>
    <meta:user-defined meta:name="OVERHEIDop.versieInformatie"/>
  </office:meta>
</office:document-meta>
</file>