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veulenseweg (parkeerterrein cafe 't Veul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(parkeerterrein cafe 't Veule)  - </text:span>Kermis Veulen d.d. 05-09-2025 t/m 08-09-2025 - zaaknummer Z2025-00000318 - ontvangstdatum 26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39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18</meta:user-defined>
    <meta:user-defined meta:name="DCTERMS.abstract">Betreft: Aanvraag Evenementenvergunning - veulenseweg (parkeerterrein cafe 't Veule) </meta:user-defined>
    <dc:language>nl</dc:language>
    <meta:user-defined meta:name="OVERHEIDop.locatietype/OVERHEIDop.gebiedsmarkering">Punt</meta:user-defined>
    <meta:user-defined meta:name="DC.title">Evenementenvergunning - aanvraag - regulier - veulenseweg (parkeerterrein cafe 't Veule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96</meta:user-defined>
    <meta:user-defined meta:name="OVERHEIDop.GmbID/DC.identifier">gmb-2025-39396</meta:user-defined>
    <meta:user-defined meta:name="OVERHEIDop.versieInformatie"/>
  </office:meta>
</office:document-meta>
</file>