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FLAEIJELFEEST, BUITENWEG,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Flaeijelfeest van 25 september 2025 tot en met 28 september 2025 op de locatie weilanden tegenover de Buitenweg 5 en 7 te Oudehorne (08-09-202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395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5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5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NING EVENEMENTENVERGUNNING FLAEIJELFEEST, BUITENWEG, OUDEHORNE</meta:user-defined>
    <meta:user-defined meta:name="DCTERMS.W3CDTF/DCTERMS.available">2025-09-11</meta:user-defined>
    <meta:user-defined meta:name="DCTERMS.W3CDTF/OVERHEIDop.jaargang">2025</meta:user-defined>
    <meta:user-defined meta:name="OVERHEIDop.publicationIssue">393957</meta:user-defined>
    <meta:user-defined meta:name="OVERHEIDop.GmbID/DC.identifier">gmb-2025-393957</meta:user-defined>
    <meta:user-defined meta:name="OVERHEIDop.versieInformatie"/>
  </office:meta>
</office:document-meta>
</file>