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3a8b03-f38e-43d7-8f77-d9ed5147465e.png" manifest:media-type="image/x-eps"/>
  <manifest:file-entry manifest:full-path="Pictures/Afbeelding2ic6bd1acf-58b9-4f09-961e-9e01d6a0ea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5-09-09  Korte Nieuwstraat,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3851</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Binnenstad</text:span>
          </text:p>
            <text:p text:style-name="common-al"/>
            <text:p text:style-name="common-al">
            <text:span text:style-name="nadrukvet">Korte Nieuwstraat</text:span>
            <text:span text:style-name="nadrukvet"/>(ter hoogte van het appartementencomplex Korte Nieuwstraat huisnummers 19 tot en met 23 oneven; wegvak: tussen Wed en de Hamburgerstraat)</text:p>
            <text:p text:style-name="common-al"/>
            <text:p text:style-name="common-al">Vaststellen: één parkeerplaats uitsluitend bestemd voor het opladen van elektrische voertuigen (E8c) volgens bijlage I van het RVV 1990  </text:p>
            <text:p text:style-name="common-al"/>
            <text:p text:style-name="common-al">
            <draw:frame><draw:text-box><text:section text:name="plaatje_id1-3-2-2-1-83-1" text:style-name="plaatje">
              <text:p text:style-name="illustratie_id1-3-2-2-1-83-1-1"><draw:frame draw:style-name="illustratie_id1-3-2-2-1-83-1-1" text:anchor-type="paragraph" svg:width="31.5mm" svg:height="45.300000000000004mm"><draw:image xlink:href="Pictures/Afbeelding1i603a8b03-f38e-43d7-8f77-d9ed5147465e.png" xlink:type="simple"/></draw:frame></text:p>
            </text:section></draw:text-box></draw:frame>
          </text:p>
            <text:p text:style-name="common-al">   E8c </text:p>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5.8mm" svg:height="124.39999999999999mm"><draw:image xlink:href="Pictures/Afbeelding2ic6bd1acf-58b9-4f09-961e-9e01d6a0ea97.png" xlink:type="simple"/></draw:frame></text:p>
            </text:section></draw:text-box></draw:frame>
          </text:p>
            <text:p text:style-name="common-al">Utrecht, 9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text:span text:style-name="nadrukvet">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39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 Korte Nieuwstraat(ter hoogte van het appartementencomplex Korte Nieuwstraat huisnummers 19 tot en met 23 one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3851</meta:user-defined>
    <meta:user-defined meta:name="OVERHEIDop.verkeersbordcode">E8c</meta:user-defined>
    <dc:language>nl</dc:language>
    <meta:user-defined meta:name="OVERHEIDop.locatietype/OVERHEIDop.gebiedsmarkering">Adres</meta:user-defined>
    <meta:user-defined meta:name="DC.title">2025-09-09  Korte Nieuwstraat, Binnenstad, Elektrische oplaadpaal, Verkeersmaatregelen Gemeente Utrecht</meta:user-defined>
    <meta:user-defined meta:name="DCTERMS.W3CDTF/DCTERMS.available">2025-09-11</meta:user-defined>
    <meta:user-defined meta:name="DCTERMS.W3CDTF/OVERHEIDop.jaargang">2025</meta:user-defined>
    <meta:user-defined meta:name="OVERHEIDop.publicationIssue">393955</meta:user-defined>
    <meta:user-defined meta:name="OVERHEIDop.GmbID/DC.identifier">gmb-2025-393955</meta:user-defined>
    <meta:user-defined meta:name="OVERHEIDop.versieInformatie"/>
  </office:meta>
</office:document-meta>
</file>