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oorbraak van draagmuur in de woning aan Ternatestraat 23, 2612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natestraat 23, 2612AW Delft | een doorbraak van draagmuur in de woning | 09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4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9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44</meta:user-defined>
    <meta:user-defined meta:name="DCTERMS.abstract">Doorbraak draagmuu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doorbraak van draagmuur in de woning aan Ternatestraat 23, 2612AW Delf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53</meta:user-defined>
    <meta:user-defined meta:name="OVERHEIDop.GmbID/DC.identifier">gmb-2025-393953</meta:user-defined>
    <meta:user-defined meta:name="OVERHEIDop.versieInformatie"/>
  </office:meta>
</office:document-meta>
</file>