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Cameratoezicht H. Meijerstraat Purmerend</text:p>
      <text:section text:name="regeling_id1-3-2" text:style-name="regeling">
        <text:section text:name="aanhef_id1-3-2-1" text:style-name="aanhef">
          <text:section text:name="preambule_id1-3-2-1-1" text:style-name="preambule">
            <text:p text:style-name="al">[Deze publicatie betreft een rectificatie omdat er eerder een onjuiste versie is bekendgemaakt met een foutieve locatie en periode. De oorspronkelijke publicatie is op 6 augustus 2025 bekendgemaakt<text:span text:style-name="nadrukvet">, </text:span>beschikbaar via <text:a xlink:href="https://zoek.officielebekendmakingen.nl/gmb-2025-349440.html" xlink:type="simple"><text:span text:style-name="nadrukondlijn">Gemeenteblad 2025, 349440</text:span></text:a>.]</text:p>
            <text:p text:style-name="al"/>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9">
              <text:list-item text:style-override="id1-3-2-1-1-9-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9-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9-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aan Dominee Martin Luther Kingweg te Purmerend voor een periode van twee maanden met ingang van 5 september 2025 tot 5 novem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5 september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39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05177</meta:user-defined>
    <meta:user-defined meta:name="DCTERMS.alternative">Cameratoezicht H. Meijerstraat Purmerend</meta:user-defined>
    <dc:language>nl</dc:language>
    <meta:user-defined meta:name="OVERHEIDop.locatietype/OVERHEIDop.gebiedsmarkering">Weg</meta:user-defined>
    <meta:user-defined meta:name="DC.title">Rectificatie: Cameratoezicht H. Meijerstraat Purmerend</meta:user-defined>
    <meta:user-defined meta:name="DCTERMS.W3CDTF/DCTERMS.available">2025-09-10</meta:user-defined>
    <meta:user-defined meta:name="DCTERMS.W3CDTF/OVERHEIDop.jaargang">2025</meta:user-defined>
    <meta:user-defined meta:name="OVERHEIDop.publicationIssue">393952</meta:user-defined>
    <meta:user-defined meta:name="OVERHEIDop.betreftRegeling">CVDR744005_1</meta:user-defined>
    <meta:user-defined meta:name="OVERHEIDop.GmbID/DC.identifier">gmb-2025-393952</meta:user-defined>
    <meta:user-defined meta:name="xs:date/OVERHEIDop.startdatum">2025-09-11</meta:user-defined>
    <meta:user-defined meta:name="xs:date/OVERHEIDop.einddatum">2025-11-05</meta:user-defined>
    <meta:user-defined meta:name="OVERHEIDop.versieInformatie"/>
  </office:meta>
</office:document-meta>
</file>