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voorhuis (intern) en het aanbrengen van dakgoten aan het gemeentelijk monument aan Meddoseweg 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Meddoseweg 6, het verbouwen van het voorhuis (intern) en het aanbrengen van dakgoten aan het gemeentelijk monument, ontvangen 29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9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voorhuis (intern) en het aanbrengen van dakgoten aan het gemeentelijk monument aan Meddoseweg 6 te Vragend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51</meta:user-defined>
    <meta:user-defined meta:name="OVERHEIDop.GmbID/DC.identifier">gmb-2025-393951</meta:user-defined>
    <meta:user-defined meta:name="OVERHEIDop.versieInformatie"/>
  </office:meta>
</office:document-meta>
</file>