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laan 331, 3023 GA, bouwkundig splitsen van het pand (aanvraagdatum 05-09-2025, dossiernummer OMV.25.09.000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33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46</meta:user-defined>
    <meta:user-defined meta:name="OVERHEIDop.GmbID/DC.identifier">gmb-2025-393946</meta:user-defined>
    <meta:user-defined meta:name="OVERHEIDop.versieInformatie"/>
  </office:meta>
</office:document-meta>
</file>