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egentesseplantsoen 11 t/m 16, 2801C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Omgevingsdienst Midden-Holland (ODMH) namens de gemeente Gouda een melding ontvangen ter plaatse van de Regentesseplantsoen 11 t/m 16, 2801CK Gouda.</text:p>
            <text:p text:style-name="common-al">Het gaat om de milieubelastende activiteit 'Graven in een bodemkwaliteit boven de Interventiewaarde ter plaatse van de Regentesseplantsoen 11 t/m 16 in Gouda.</text:p>
            <text:p text:style-name="common-al">De melding heeft kenmerk 2025-0001870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394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70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Regentesseplantsoen 11 t/m 16, 2801CK Gouda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44</meta:user-defined>
    <meta:user-defined meta:name="OVERHEIDop.GmbID/DC.identifier">gmb-2025-393944</meta:user-defined>
    <meta:user-defined meta:name="OVERHEIDop.versieInformatie"/>
  </office:meta>
</office:document-meta>
</file>