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ouwen van de kelder aan Lievelderweg 85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evelde)</text:p>
            <text:list text:style-name="id1-3-2-1-1-3">
              <text:list-item text:style-override="id1-3-2-1-1-3-1">
                <text:number>•</text:number>
                <text:p text:style-name="al">Lievelderweg 85, het uitbouwen van de kelder, ingekomen 3-9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93943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94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94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ouwen van de kelder aan Lievelderweg 85 te Lievelde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943</meta:user-defined>
    <meta:user-defined meta:name="OVERHEIDop.GmbID/DC.identifier">gmb-2025-393943</meta:user-defined>
    <meta:user-defined meta:name="OVERHEIDop.versieInformatie"/>
  </office:meta>
</office:document-meta>
</file>