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ofwekken 3, 4325BC Renesse    - Legaliseren van twee overkappingen welke gebruikt worden voor huisvesting van jachthonden op semi-professionele ba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Legaliseren van twee overkappingen welke gebruikt worden voor huisvesting van jachthonden op semi-professionele basis</text:p>
            <text:p text:style-name="common-al">Zaaknummer: 1552458</text:p>
            <text:p text:style-name="common-al">Datum indiening: 15 jul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9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885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toofwekken 3, 4325BC Renesse    - Legaliseren van twee overkappingen welke gebruikt worden voor huisvesting van jachthonden op semi-professionele basis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3941</meta:user-defined>
    <meta:user-defined meta:name="OVERHEIDop.GmbID/DC.identifier">gmb-2025-393941</meta:user-defined>
    <meta:user-defined meta:name="OVERHEIDop.versieInformatie"/>
  </office:meta>
</office:document-meta>
</file>