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objecten, terreinmeubilair en ontwerp van nieuwe grafheuvel, Loozerheide perceel L 1461, L 1916 en L 96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kunstobjecten, terreinmeubilair en ontwerp van nieuwe grafheuvel op de locatie Loozerheide perceel L 1461, L 1916 en L 964 Weert. De aanvraag om omgevingsvergunning is ontvangen op 9 september 2025 en is geregistreerd onder zaaknummer Z2025-0000170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9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05</meta:user-defined>
    <meta:user-defined meta:name="DCTERMS.abstract">Betreft: Aanvraag op locatie Loozerheide perceel L 1461, L 1916 en L 964 Weert</meta:user-defined>
    <dc:language>nl</dc:language>
    <meta:user-defined meta:name="OVERHEIDop.locatietype/OVERHEIDop.gebiedsmarkering">Vlak</meta:user-defined>
    <meta:user-defined meta:name="DC.title">Aanvraag Omgevingsvergunning voor het plaatsen van kunstobjecten, terreinmeubilair en ontwerp van nieuwe grafheuvel, Loozerheide perceel L 1461, L 1916 en L 964 Weert</meta:user-defined>
    <meta:user-defined meta:name="DCTERMS.W3CDTF/DCTERMS.available">2025-09-11</meta:user-defined>
    <meta:user-defined meta:name="DCTERMS.W3CDTF/OVERHEIDop.jaargang">2025</meta:user-defined>
    <meta:user-defined meta:name="OVERHEIDop.publicationIssue">393935</meta:user-defined>
    <meta:user-defined meta:name="OVERHEIDop.GmbID/DC.identifier">gmb-2025-393935</meta:user-defined>
    <meta:user-defined meta:name="OVERHEIDop.versieInformatie"/>
  </office:meta>
</office:document-meta>
</file>