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n Helder - Kennisgeving over stemmen bij verkiezing van de leden van de Tweede Kamer der Staten-Generaal op 29 oktob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Den Helder maakt bekend:</text:p>
            <text:p text:style-name="al"/>
            <text:list text:style-name="id1-3-2-2-1-4">
              <text:list-item text:style-override="id1-3-2-2-1-4-1">
                <text:number>1.</text:number>
                <text:p text:style-name="al"> dat het bij de verkiezing van de leden van de Tweede Kamer der Staten-Generaal op woensdag 29 oktober 2025 een kiezer is toegestaan zijn/haar stem uit te brengen in een willekeurig stembureau in heel Nederland, middels een kiezerspas.</text:p>
              </text:list-item>
              <text:list-item text:style-override="id1-3-2-2-1-4-2">
                <text:number>2.</text:number>
                <text:p text:style-name="al">dat het bij de verkiezing van de leden van de Tweede Kamer der Staten-Generaal op woensdag 29 oktober 2025 een kiezer is toegestaan bij volmacht te stemmen.</text:p>
                <text:p text:style-name="al"/>
              </text:list-item>
            </text:list>
            <text:p text:style-name="al"/>
            <text:p text:style-name="al">Bij de <text:span text:style-name="nadrukvet">KIEZERSPAS</text:span> gelden de volgende bepalingen:</text:p>
            <text:p text:style-name="al"/>
            <text:p text:style-name="al"/>
            <text:p text:style-name="al">
            <text:span text:style-name="nadrukvet">a.</text:span>
            <text:span text:style-name="nadrukvet">Schriftelijke aanvraag KIEZERSPAS</text:span>
          </text:p>
            <text:p text:style-name="al"/>
            <text:p text:style-name="al"> 1. Bij het team Dienstverlening van de gemeente Den Helder, Stadhuis, Willemsoord 66, 1781 AS zijn kosteloos aanvraagformulieren verkrijgbaar om schriftelijk te verzoeken om in een andere gemeente binnen Nederland te stemmen. Het verzoek kan ook gedaan worden via de website: www.denhelder.nl/verkiezingen (stemmen in een andere gemeente met een kiezerspas).</text:p>
            <text:p text:style-name="al"/>
            <text:p text:style-name="al">2. Het schriftelijk of digitale verzoek moet uiterlijk op vrijdag 24 oktober 2025 binnen zijn bij de gemeente, waar de verzoeker op maandag15 september 2025 als kiezer staat geregistreerd.</text:p>
            <text:p text:style-name="al"/>
            <text:p text:style-name="al">3. Het verzoek wordt niet ingewilligd, wanneer het de verzoeker is toegestaan om bij volmacht of als kiezer in het buitenland per brief aan de stemming te mogen deelnemen.</text:p>
            <text:p text:style-name="al"/>
            <text:p text:style-name="al">4. Bij inwilliging van het verzoek wordt een kiezerspas verstrekt.</text:p>
            <text:p text:style-name="al"/>
            <text:p text:style-name="al"/>
            <text:p text:style-name="al">
            <text:span text:style-name="nadrukvet">b.</text:span>
            <text:span text:style-name="nadrukvet">Mondelinge aanvraag KIEZERSPAS</text:span>
          </text:p>
            <text:p text:style-name="al"/>
            <text:p text:style-name="al"> 1. Na ontvangst van de stempas kan de kiezer ook persoonlijk een mondeling verzoek doen door zich te melden met de stempas bij de gemeente waar die op de dag van de kandidaatstelling (maandag 15 september 2025) als kiezer is geregistreerd, om deze stempas om te zetten in een kiezerspas. Dit kan gedaan worden tot uiterlijk <text:span text:style-name="nadrukvet">dinsdag </text:span>28 oktober 2025 <text:span text:style-name="nadrukvet">, 12:00 uur</text:span>.</text:p>
            <text:p text:style-name="al"/>
            <text:p text:style-name="al">2. Het verzoek wordt niet ingewilligd, wanneer het de verzoeker is toegestaan om bij volmacht of als kiezer in het buitenland per brief aan de stemming te mogen deelnemen.</text:p>
            <text:p text:style-name="al"/>
            <text:p text:style-name="al">3. Bij inwilliging van het verzoek wordt een kiezerspas verstrekt.</text:p>
            <text:p text:style-name="al"/>
            <text:p text:style-name="al">Een eenmaal verstrekte kiezerspas kan bij verlies niet worden vervangen. Als u gaat stemmen, moet u naast uw kiezerspas ook een identiteitsbewijs overleggen (niet langer dan 5 jaar verlopen op woensdag 29 oktober 2025). Als u zich niet kunt identificeren, mag u niet stemmen.</text:p>
            <text:p text:style-name="al"/>
            <text:p text:style-name="al"> De genoemde termijnen gelden ook voor het vervangen van een stempas.</text:p>
            <text:p text:style-name="al"/>
            <text:p text:style-name="al"/>
            <text:p text:style-name="al">Bij het stemmen bij <text:span text:style-name="nadrukvet">VOLMACHT </text:span>gelden de volgende bepalingen:</text:p>
            <text:p text:style-name="al">Wanneer een kiezer niet zelf naar het stembureau kan op de dag van de verkiezing, kan de kiezer iemand anders laten stemmen. Dit kan met een schriftelijke volmacht of een onderhandse volmacht.</text:p>
            <text:p text:style-name="al"/>
            <text:p text:style-name="al"/>
            <text:p text:style-name="al">
            <text:span text:style-name="nadrukvet">a. MACHTIGING door schriftelijke aanvraag VOLMACHTBEWIJS</text:span>
          </text:p>
            <text:p text:style-name="al"/>
            <text:p text:style-name="al">1. Bij het team Dienstverlening van de gemeente Den Helder in het Stadhuis, Willemsoord 66, 1781 AS, Den Helder, zijn kosteloos formulieren verkrijgbaar om schriftelijk te vragen een andere kiesgerechtigde binnen Nederlands te machtigen om bij volmacht te mogen stemmen.</text:p>
            <text:p text:style-name="al"/>
            <text:p text:style-name="al">De aanvraag kan ook gedaan worden via de website: <text:a xlink:href="http://www.denhelder.nl/verkiezingen" xlink:type="simple">www.denhelder.nl/verkiezingen</text:a> (iemand anders voor u laten stemmen (stemmen bij volmacht)</text:p>
            <text:p text:style-name="al"/>
            <text:p text:style-name="al">2. Het schriftelijk of digitale verzoekschrift moet uiterlijk op 24 oktober 2025 door de kiezer worden ingediend bij de burgemeester van de gemeente, waar de kiezer op maandag 15 september 2025 als kiezer staat geregistreerd.</text:p>
            <text:p text:style-name="al"/>
            <text:p text:style-name="al">3. Het verzoekschrift kan niet worden ingediend door de kiezer aan wie al een kiezerspas is verstrekt of door de kiezer aan wie het is toegestaan om per brief te stemmen</text:p>
            <text:p text:style-name="al"/>
            <text:p text:style-name="al">4. De gemachtigde moet op maandag 15 september 2025 als kiezer zijn geregistreerd binnen Nederland en mag niet meer dan twee volmachtstemmen aannemen.</text:p>
            <text:p text:style-name="al"/>
            <text:p text:style-name="al">5. Bij inwilliging van het verzoek ontvangt de gemachtigde een volmachtbewijs.</text:p>
            <text:p text:style-name="al"/>
            <text:p text:style-name="al">6. Een schriftelijke volmachtgever is niet bevoegd de eenmaal gegeven volmacht in te trekken of nog zelf aan de stemming deel te nemen.</text:p>
            <text:p text:style-name="al"/>
            <text:p text:style-name="al">7. Een eenmaal verstrekt volmachtbewijs kan bij verlies niet worden vervangen.</text:p>
            <text:p text:style-name="al"/>
            <text:p text:style-name="al"/>
            <text:p text:style-name="al"> <text:span text:style-name="nadrukvet">b. MACHTIGING door overdracht van de STEMPAS of KIEZERSPAS</text:span></text:p>
            <text:p text:style-name="al"/>
            <text:p text:style-name="al">1. De kiezer kan een andere kiezer die in dezelfde gemeente als kiezer is geregistreerd, machtigen om voor hem/haar te stemmen.</text:p>
            <text:p text:style-name="al"/>
            <text:p text:style-name="al">2. De kiezer tekent daarvoor de achterzijde van de stempas en laat aan de achterzijde tevens de gemachtigde ondertekenen.</text:p>
            <text:p text:style-name="al"/>
            <text:p text:style-name="al">3. De kiezer draagt de, aldus in een volmachtbewijs omgezette, stempas aan de gemachtigde over.</text:p>
            <text:p text:style-name="al"/>
            <text:p text:style-name="al">4. Tevens moet de kiezer een kopie van een geldig identiteitsbewijs (niet langer dan 5 jaar verlopen op woensdag 29 oktober 2025) aan de gemachtigde meegeven. Deze kopie moet de gemachtigde aan de voorzitter van het stembureau laten zien.</text:p>
            <text:p text:style-name="al"/>
            <text:p text:style-name="al">5. Het overdragen van de in een volmachtbewijs omgezette stempas kan gedaan worden tot en met de dag van de stemming (woensdag 29 oktober 2025).</text:p>
            <text:p text:style-name="al"/>
            <text:p text:style-name="al">6. Een volmacht die is verleend door overdracht via de stempas kan tot het moment van uitbrengen van de stem nog door de volmachtgever worden ingetrokken.</text:p>
            <text:p text:style-name="al"/>
            <text:p text:style-name="al">Voor beide manieren van volmachtstemmen geldt dat een kiezer niet meer dan twee volmachten mag aannemen en de volmachtstem alleen tegelijk met de eigen stem uitbrengt. </text:p>
            <text:p text:style-name="al"/>
            <text:p text:style-name="al"/>
            <text:p text:style-name="al">Meer informatie over de verkiezingen vindt u op <text:a xlink:href="http://www.denhelder.nl/verkiezingen" xlink:type="simple">www.denhelder.nl/verkiezingen</text:a> en <text:a xlink:href="http://www.kiesraad.nl" xlink:type="simple">www.kiesraad.nl</text:a> </text:p>
            <text:p text:style-name="al"/>
            <text:p text:style-name="al">Nadere inlichtingen worden verstrekt door: </text:p>
            <text:p text:style-name="al">Team Verkiezingen </text:p>
            <text:p text:style-name="al">Willemsoord 66 </text:p>
            <text:p text:style-name="al">1781 AS Den Helder </text:p>
            <text:p text:style-name="al">tel. 0223-678555 </text:p>
            <text:p text:style-name="al">e-mail: verkiezingen@denhelder.nl</text:p>
            <text:p text:style-name="al"/>
            <text:p text:style-name="al"/>
            <text:p text:style-name="al">Den Helder, 9 september 2025 </text:p>
            <text:p text:style-name="al">De burgemeester voornoemd,</text:p>
            <text:p text:style-name="al"/>
            <text:p text:style-name="al">J.A. (Jan) de Boer MSc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392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2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2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Gemeente Den Helder - Kennisgeving over stemmen bij verkiezing van de leden van de Tweede Kamer der Staten-Generaal op 29 oktober 2025]</meta:user-defined>
    <meta:user-defined meta:name="DCTERMS.W3CDTF/DCTERMS.available">2025-09-11</meta:user-defined>
    <meta:user-defined meta:name="DCTERMS.W3CDTF/OVERHEIDop.jaargang">2025</meta:user-defined>
    <meta:user-defined meta:name="OVERHEIDop.publicationIssue">393925</meta:user-defined>
    <meta:user-defined meta:name="OVERHEIDop.GmbID/DC.identifier">gmb-2025-393925</meta:user-defined>
    <meta:user-defined meta:name="OVERHEIDop.versieInformatie"/>
  </office:meta>
</office:document-meta>
</file>