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laden van elektrische voertuigen in de openbare ruimte vanuit private laadvoorziening Haarlem 2025</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op grond van artikel 2:10, eerste lid van de Algemene plaatselijke verordening gemeente Haarlem verboden is om een openbare plaats of gedeelte daarvan anders te gebruiken dan overeenkomstig de publieke functie daarvan indien het gebruik schade toebrengt of kan toebrengen aan de weg, de bruikbaarheid of veiligheid van de weg belemmert of kan belemmeren, dan wel een belemmering vormt of kan vormen voor het beheer of onderhoud van de weg; of het gebruik niet voldoet aan redelijke eisen van welstand;</text:p>
            <text:p text:style-name="al"/>
            <text:p text:style-name="al">overwegende dat onder dit verbod ook het laden van een elektrisch voertuig in de openbare ruimte met een laadkabel vanuit een private laadvoorziening valt (de verlengde private aansluiting);</text:p>
            <text:p text:style-name="al"/>
            <text:p text:style-name="al">gelet op artikel 2:10 van de Algemene plaatselijke verordening gemeente Haarlem;</text:p>
            <text:p text:style-name="al"/>
            <text:p text:style-name="al">
            <text:span text:style-name="nadrukvet">b e s l u i t</text:span>
          </text:p>
            <text:p text:style-name="al"/>
            <text:p text:style-name="al">vast te stellen:</text:p>
            <text:p text:style-name="al"/>
            <text:p text:style-name="al">de Nadere regels voor het laden van elektrische voertuigen in de openbare ruimte vanuit private laadvoorziening Haarl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nadere regels</text:p>
            <text:p text:style-name="al">Met deze regels beoogt de gemeente bij plaatsing en gebruik van kabels:</text:p>
            <text:p text:style-name="al"/>
            <text:list text:style-name="id1-3-2-2-1-4">
              <text:list-item text:style-override="id1-3-2-2-1-4-1">
                <text:number>A.</text:number>
                <text:p text:style-name="al">schade aan de weg te voorkomen</text:p>
              </text:list-item>
              <text:list-item text:style-override="id1-3-2-2-1-4-2">
                <text:number>B.</text:number>
                <text:p text:style-name="al">de bruikbaarheid en veiligheid van de weg te garanderen</text:p>
              </text:list-item>
              <text:list-item text:style-override="id1-3-2-2-1-4-3">
                <text:number>C.</text:number>
                <text:p text:style-name="al">een goed beheer en onderhoud van de weg te waarborgen</text:p>
              </text:list-item>
              <text:list-item text:style-override="id1-3-2-2-1-4-4">
                <text:number>D.</text:number>
                <text:p text:style-name="al">te zorgen dat wordt voldaan aan redelijke eisen van welstand. </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Als wordt voldaan aan onderstaande voorschriften dan is het verbod zoals beschreven is in artikel 2:10 van de Algemene plaatselijke verordening niet van toepassing. </text:p>
            <text:p text:style-name="al"/>
            <text:p text:style-name="al">We staan twee wijze van <text:span text:style-name="nadrukcur">verlengd privaat laden</text:span> toe. Een afgedekte oplaadkabel door een kabelmat of een platte oplaadkabel. Beide oplaadmogelijkheden moeten aan onderstaande voorwaarden en voorschriften voldoen. Er geldt geen meldingsplicht voor het gebruik van de oplaadmogelijkheden.</text:p>
            <text:p text:style-name="al"/>
            <text:list text:style-name="id1-3-2-2-2-6">
              <text:list-item text:style-override="id1-3-2-2-2-6-1">
                <text:number>a.</text:number>
                <text:p text:style-name="al">
                <text:span text:style-name="nadrukvet">Algemene eisen</text:span>
              </text:p>
                <text:list text:style-name="id1-3-2-2-2-6-1-3">
                  <text:list-item text:style-override="id1-3-2-2-2-6-1-3-1">
                    <text:number>1.</text:number>
                    <text:p text:style-name="al">De kabel over het voetpad mag uitsluitend dienen voor het opladen van een elektrische auto;</text:p>
                  </text:list-item>
                  <text:list-item text:style-override="id1-3-2-2-2-6-1-3-2">
                    <text:number>2.</text:number>
                    <text:p text:style-name="al">de eigenaar beschikt niet over een eigen parkeergelegenheid bij de woning of het bedrijf (oprit, garage, carport of privaat parkeerterrein);</text:p>
                  </text:list-item>
                  <text:list-item text:style-override="id1-3-2-2-2-6-1-3-3">
                    <text:number>3.</text:number>
                    <text:p text:style-name="al">het oplaadpunt dat wordt gebruikt voor het opladen van een elektrisch voertuig op een openbare parkeerplaats, bevindt zich op het eigen, particuliere terrein van de gebruiker/bezitter van het elektrische voertuig;</text:p>
                  </text:list-item>
                  <text:list-item text:style-override="id1-3-2-2-2-6-1-3-4">
                    <text:number>4.</text:number>
                    <text:p text:style-name="al">het oplaadpunt mag uitsluitend voor privé doeleinden worden gebruikt. Het is niet toegestaan tegen betaling het oplaadpunt te laten gebruiken voor het laden door derden; </text:p>
                  </text:list-item>
                  <text:list-item text:style-override="id1-3-2-2-2-6-1-3-5">
                    <text:number>5.</text:number>
                    <text:p text:style-name="al">het gebruik van de elektrische laadkabel in de openbare ruimte mag op geen enkele wijze schade aanbrengen aan eigendommen van derden of aan gemeentelijk eigendom. De laadkabel mag niet (bijvoorbeeld met behulp van lijm of schroeven) aan gemeentelijke eigendommen zijn vastgemaakt;</text:p>
                  </text:list-item>
                  <text:list-item text:style-override="id1-3-2-2-2-6-1-3-6">
                    <text:number>6.</text:number>
                    <text:p text:style-name="al">De gebruiker is verantwoordelijk voor het gebruik van een elektrische laadkabel voor het opladen van een elektrisch voertuig in de openbare ruimte vanaf een laadpunt op particulier terrein. De gemeente is niet aansprakelijk voor schade door een gebruiker of anderen als gevolg van het gebruik van de kabel in de openbare ruimte.</text:p>
                  </text:list-item>
                </text:list>
              </text:list-item>
              <text:list-item text:style-override="id1-3-2-2-2-6-2">
                <text:number>b.</text:number>
                <text:p text:style-name="al">
                <text:span text:style-name="nadrukvet">Algemene voorschriften</text:span>
              </text:p>
                <text:list text:style-name="id1-3-2-2-2-6-2-3">
                  <text:list-item text:style-override="id1-3-2-2-2-6-2-3-1">
                    <text:number>1.</text:number>
                    <text:p text:style-name="al">de laadkabel die niet voldoet aan het bepaalde in artikel 2, onder e wordt over de gehele lengte waar deze de stoep raakt afgedekt door een kabelmat die voldoet aan het bepaalde in artikel 2, onder d; </text:p>
                  </text:list-item>
                  <text:list-item text:style-override="id1-3-2-2-2-6-2-3-2">
                    <text:number>2.</text:number>
                    <text:p text:style-name="al">de overbrugbare afstand van het particuliere terrein naar de openbare parkeerplaats is maximaal 5m;</text:p>
                  </text:list-item>
                  <text:list-item text:style-override="id1-3-2-2-2-6-2-3-3">
                    <text:number>3.</text:number>
                    <text:p text:style-name="al">het openbare parkeervak waar het elektrische voertuig opgeladen wordt, grenst direct aan het trottoir. Tussen de parkeerplaats en het particuliere terrein van aanvrager mag geen onderbreking door bijvoorbeeld een groenstrook of fietspad en of andere obstakels zijn;</text:p>
                  </text:list-item>
                  <text:list-item text:style-override="id1-3-2-2-2-6-2-3-4">
                    <text:number>4.</text:number>
                    <text:p text:style-name="al">de laadkabel en kabelmat worden op de kortst mogelijke manier van het oplaadpunt naar het elektrische voertuig over de stoep gelegd;</text:p>
                  </text:list-item>
                  <text:list-item text:style-override="id1-3-2-2-2-6-2-3-5">
                    <text:number>5.</text:number>
                    <text:p text:style-name="al">eventuele extra kabellengte wordt op eigen terrein opgeborgen; </text:p>
                  </text:list-item>
                  <text:list-item text:style-override="id1-3-2-2-2-6-2-3-6">
                    <text:number>6.</text:number>
                    <text:p text:style-name="al">tussen 06:00 uur en 22:00 uur worden de laadkabel en de kabelmat zo snel als mogelijk na het opladen van het voertuig verwijderd uit de openbare ruimte. De kabel mag niet los in de openbare ruimte blijven liggen wanneer deze niet meer aan een voertuig gekoppeld is; </text:p>
                  </text:list-item>
                  <text:list-item text:style-override="id1-3-2-2-2-6-2-3-7">
                    <text:number>7.</text:number>
                    <text:p text:style-name="al">laadkabels worden niet over elkaar heen gelegd, ook niet als er een kabelmat overheen wordt geplaatst; </text:p>
                  </text:list-item>
                  <text:list-item text:style-override="id1-3-2-2-2-6-2-3-8">
                    <text:number>8.</text:number>
                    <text:p text:style-name="al">de geldende parkeerregels worden nageleefd.</text:p>
                  </text:list-item>
                </text:list>
              </text:list-item>
              <text:list-item text:style-override="id1-3-2-2-2-6-3">
                <text:number>c.</text:number>
                <text:p text:style-name="al">
                <text:span text:style-name="nadrukvet">Eisen aan installatie</text:span>
              </text:p>
                <text:list text:style-name="id1-3-2-2-2-6-3-3">
                  <text:list-item text:style-override="id1-3-2-2-2-6-3-3-1">
                    <text:number>1.</text:number>
                    <text:p text:style-name="al">De eigenaar draagt er zorg voor dat realisatie, beheer en onderhoud van de laadinfrastructuur, bekabeling en de elektrotechnische aansluiting voldoet aan alle NEN-, IEC-, en ISO-normen, en een CE-keurmerk heeft;</text:p>
                  </text:list-item>
                  <text:list-item text:style-override="id1-3-2-2-2-6-3-3-2">
                    <text:number>2.</text:number>
                    <text:p text:style-name="al">de eigenaar is verplicht de laadinfrastructuur, bekabeling en de elektrotechnische aansluiting te laten aanleggen door een erkend installateur. </text:p>
                  </text:list-item>
                </text:list>
              </text:list-item>
              <text:list-item text:style-override="id1-3-2-2-2-6-4">
                <text:number>d.</text:number>
                <text:p text:style-name="al">
                <text:span text:style-name="nadrukvet">Eisen aan kabelmat</text:span>
              </text:p>
                <text:list text:style-name="id1-3-2-2-2-6-4-3">
                  <text:list-item text:style-override="id1-3-2-2-2-6-4-3-1">
                    <text:number>1.</text:number>
                    <text:p text:style-name="al">de kabelmat is maximaal 5 millimeter dik;</text:p>
                  </text:list-item>
                  <text:list-item text:style-override="id1-3-2-2-2-6-4-3-2">
                    <text:number>2.</text:number>
                    <text:p text:style-name="al">de kabelmat moet goed overrijdbaar zijn;</text:p>
                  </text:list-item>
                  <text:list-item text:style-override="id1-3-2-2-2-6-4-3-3">
                    <text:number>3.</text:number>
                    <text:p text:style-name="al">de kabelmat moet zodanig zijn geplaatst dat deze altijd vlak op de grond ligt en niet kan kantelen, opkrullen, verschuiven of verwaaien;</text:p>
                  </text:list-item>
                  <text:list-item text:style-override="id1-3-2-2-2-6-4-3-4">
                    <text:number>4.</text:number>
                    <text:p text:style-name="al">de kabelmat moet goed zichtbaar zijn en uitgerust zijn met gele zwarte markering aan de zijkant; </text:p>
                  </text:list-item>
                  <text:list-item text:style-override="id1-3-2-2-2-6-4-3-5">
                    <text:number>5.</text:number>
                    <text:p text:style-name="al">de kabelmat moet uitgerust zijn met een antislipprofiel of een bovenzijde van stof materiaal;</text:p>
                  </text:list-item>
                  <text:list-item text:style-override="id1-3-2-2-2-6-4-3-6">
                    <text:number>6.</text:number>
                    <text:p text:style-name="al">de kabelmat mag in de openbare ruimte op geen enkele wijze schade aanbrengen aan eigendommen van derden of aan gemeentelijk eigendom. De kabelmat mag niet (bijvoorbeeld met behulp van lijm of schroeven) aan gemeentelijke eigendommen zijn vastgemaakt.</text:p>
                  </text:list-item>
                </text:list>
              </text:list-item>
              <text:list-item text:style-override="id1-3-2-2-2-6-5">
                <text:number>e.</text:number>
                <text:p text:style-name="al">
                <text:span text:style-name="nadrukvet">Eisen aan laadkabel (indien niet afgedekt met een kabelmat)</text:span>
              </text:p>
                <text:list text:style-name="id1-3-2-2-2-6-5-3">
                  <text:list-item text:style-override="id1-3-2-2-2-6-5-3-1">
                    <text:number>1.</text:number>
                    <text:p text:style-name="al">de laadkabel is maximaal 5 millimeter dik;</text:p>
                  </text:list-item>
                  <text:list-item text:style-override="id1-3-2-2-2-6-5-3-2">
                    <text:number>2.</text:number>
                    <text:p text:style-name="al">de laadkabel moet vlak (plat) en goed overrijdbaar zijn voor gehandicaptenvoertuigen;</text:p>
                  </text:list-item>
                  <text:list-item text:style-override="id1-3-2-2-2-6-5-3-3">
                    <text:number>3.</text:number>
                    <text:p text:style-name="al">de elektrische laadkabel moet te allen tijde, dus ook ’s nachts, zodanig goed zichtbaar zijn voor gebruikers van de openbare ruimte dat het voorwerp geen gevaar vormt voor voorbijgangers;</text:p>
                  </text:list-item>
                  <text:list-item text:style-override="id1-3-2-2-2-6-5-3-4">
                    <text:number>4.</text:number>
                    <text:p text:style-name="al">de elektrische laadkabel moet zodanig zijn geplaatst dat deze altijd vlak op de grond ligt en niet kan kantelen, opkrullen, verschuiven of verwaaien;</text:p>
                  </text:list-item>
                  <text:list-item text:style-override="id1-3-2-2-2-6-5-3-5">
                    <text:number>5.</text:number>
                    <text:p text:style-name="al">de laadkabel mag in de openbare ruimte op geen enkele wijze schade aanbrengen aan eigendommen van derden of aan gemeentelijk eigendom. De laadkabel mag niet (bijvoorbeeld met behulp van lijm of schroeven) aan gemeentelijke eigendommen zijn vastgemaakt.</text:p>
                  </text:list-item>
                </text:list>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nadere regels treden in werking op de dag na bekendmaking;</text:p>
              </text:list-item>
              <text:list-item text:style-override="id1-3-2-2-3-3">
                <text:number>2.</text:number>
                <text:p text:style-name="al">Deze nadere regels kunnen worden aangehaald als “Nadere regels elektrische laden voertuigen in de openbare ruimte vanuit private laadvoorziening Haarlem 2025”.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Haarlem d.d. 2 september 2025,</text:span></text:p>
          </text:section>
          <text:section text:name="ondertekening_id1-3-2-3-2">
            <text:p><text:span text:style-name="functie"/></text:p>
            <text:p><text:span text:style-name="functie">de secretaris,</text:span></text:p>
            <text:p><text:span text:style-name="functie">C. Lenstra</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9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0, eerste lid van de Algemene plaatselijke verordening gemeente Haarlem]|[https://lokaleregelgeving.overheid.nl/CVDR281055/20#hoofdstuk_2._afdeling_5._artikel_2:10</meta:user-defined>
    <meta:user-defined meta:name="DCTERMS.alternative">Nadere regels elektrische laden voertuigen in de openbare ruimte vanuit private laadvoorziening Haarlem 2025</meta:user-defined>
    <dc:language>nl</dc:language>
    <meta:user-defined meta:name="OVERHEIDop.locatietype/OVERHEIDop.gebiedsmarkering">Gemeente</meta:user-defined>
    <meta:user-defined meta:name="DC.title">Nadere regels voor het laden van elektrische voertuigen in de openbare ruimte vanuit private laadvoorziening Haarlem 2025</meta:user-defined>
    <meta:user-defined meta:name="DCTERMS.W3CDTF/DCTERMS.available">2025-09-15</meta:user-defined>
    <meta:user-defined meta:name="DCTERMS.W3CDTF/OVERHEIDop.jaargang">2025</meta:user-defined>
    <meta:user-defined meta:name="OVERHEIDop.publicationIssue">393915</meta:user-defined>
    <meta:user-defined meta:name="OVERHEIDop.betreftRegeling">CVDR744003_1</meta:user-defined>
    <meta:user-defined meta:name="xs:date/OVERHEIDop.startdatum">2025-09-16</meta:user-defined>
    <meta:user-defined meta:name="OVERHEIDop.GmbID/DC.identifier">gmb-2025-393915</meta:user-defined>
    <meta:user-defined meta:name="OVERHEIDop.versieInformatie"/>
  </office:meta>
</office:document-meta>
</file>