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Autrichehavenweg, Finlandweg en Smitsschorreweg ong.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8 september 2025 een aanvraag met zaaknummer <text:span text:style-name="nadrukvet">Z2025-00001641</text:span> hebben ontvangen voor het aanleggen van een ondergrondse leidingstraat (WarmH2) op de locatie<text:span text:style-name="nadrukvet"> Autrichehavenweg, Finlandweg en Smitsschorreweg ong. in Westdorp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7 sept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3913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91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91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641</meta:user-defined>
    <meta:user-defined meta:name="DCTERMS.abstract">Ingekomen aanvraag - Autrichehavenweg, Finlandweg en Smitsschorreweg ong. in Westdorpe</meta:user-defined>
    <dc:language>nl</dc:language>
    <meta:user-defined meta:name="OVERHEIDop.locatietype/OVERHEIDop.gebiedsmarkering">Vlak</meta:user-defined>
    <meta:user-defined meta:name="DC.title">Ingekomen aanvraag - Autrichehavenweg, Finlandweg en Smitsschorreweg ong. in Westdorpe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3913</meta:user-defined>
    <meta:user-defined meta:name="OVERHEIDop.GmbID/DC.identifier">gmb-2025-393913</meta:user-defined>
    <meta:user-defined meta:name="OVERHEIDop.versieInformatie"/>
  </office:meta>
</office:document-meta>
</file>