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s), Wilddreef, LDPZ2025-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Wilddreef</text:p>
            <text:p text:style-name="common-al">
            <text:span text:style-name="nadrukvet">Zaaknummer:</text:span> LDPZ2025-000261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kappen van een boom (Es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39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61</meta:user-defined>
    <meta:user-defined meta:name="DCTERMS.abstract">kappen van een boom (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s), Wilddreef, LDPZ2025-000261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10</meta:user-defined>
    <meta:user-defined meta:name="OVERHEIDop.GmbID/DC.identifier">gmb-2025-393910</meta:user-defined>
    <meta:user-defined meta:name="OVERHEIDop.versieInformatie"/>
  </office:meta>
</office:document-meta>
</file>