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05941677i2e9a318c-4384-496c-8066-38e61a3e129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dmiraal De Ruijterweg 430 opheffen gehandicaptenparkeerplaats kenteken 80-XX-X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dmiraal De Ruijterweg 430 met kenteken 80-XX-X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dmiraal De Ruijterweg 430 (parkeervaknummer 118358488558) met kenteken 80-XX-XD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9.1mm" svg:height="104.7mm"><draw:image xlink:href="Pictures/Afbeelding1305941677i2e9a318c-4384-496c-8066-38e61a3e129d.png" xlink:type="simple"/></draw:frame></text:p>
            </text:section></draw:text-box></draw:frame>
          </text:p>
            <text:p text:style-name="common-al">Amsterdam, 10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90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dmiraal De Ruijterweg 430 opheffen gehandicaptenparkeerplaats kenteken 80-XX-XD - Admiraal De Ruijterweg 4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dmiraal De Ruijterweg 430 opheffen gehandicaptenparkeerplaats kenteken 80-XX-X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Admiraal De Ruijterweg 430 opheffen gehandicaptenparkeerplaats kenteken 80-XX-X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909</meta:user-defined>
    <meta:user-defined meta:name="OVERHEIDop.GmbID/DC.identifier">gmb-2025-393909</meta:user-defined>
    <meta:user-defined meta:name="OVERHEIDop.versieInformatie"/>
  </office:meta>
</office:document-meta>
</file>