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kiezing leden Tweede Kamer der Staten-Generaal gemeente Ooste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erhout;</text:p>
            <text:p text:style-name="al"/>
            <text:p text:style-name="al">gelet op afdeling 10.1.1. van de Algemene wet bestuursrecht;</text:p>
            <text:p text:style-name="al">gelet op de artikelen B 1, E 4, E 8 en Na 6 van de Kieswet;</text:p>
            <text:p text:style-name="al"/>
            <text:p text:style-name="al">besluiten het volgende mandaatbesluit vast te stellen:</text:p>
            <text:p text:style-name="al"/>
            <text:p text:style-name="al">
            <text:span text:style-name="nadrukvet">Mandaatbesluit verkiezingen </text:span>
            <text:span text:style-name="nadrukvet">Tweede Kamer der Staten-Generaal</text:span>
            <text:span text:style-name="nadrukvet"> gemeente Oosterhou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Het college van burgemeester en wethouders van de gemeente Oosterhout verlenen mandaat aan de teamleider Eerste Lijn en Burgerzaken en zijn plaatsvervanger voor:</text:p>
            <text:list text:style-name="id1-3-2-2-1-3">
              <text:list-item text:style-override="id1-3-2-2-1-3-1">
                <text:number>•</text:number>
                <text:p text:style-name="al">het benoemen van leden en plaatsvervangende leden van een stembureau;</text:p>
              </text:list-item>
              <text:list-item text:style-override="id1-3-2-2-1-3-2">
                <text:number>•</text:number>
                <text:p text:style-name="al">het benoemen van leden en plaatsvervangende leden van een gemeentelijk stembureau;</text:p>
              </text:list-item>
              <text:list-item text:style-override="id1-3-2-2-1-3-3">
                <text:number>•</text:number>
                <text:p text:style-name="al">het benoemen van ondersteuners van leden van het (gemeentelijk) stembureau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 Artikel 2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3 Citeertitel</text:p>
            <text:p text:style-name="al">Dit besluit wordt aangehaald als Mandaatbesluit verkiezingen leden Tweede Kamer der Staten-Generaal gemeente Oosterhou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6 augustus 2025,</text:span></text:p>
            <text:p><text:span text:style-name="functie">Burgemeester en wethouders van Oosterhout,</text:span></text:p>
            <text:p><text:span text:style-name="functie">G. van Grootheest, burgemeester</text:span></text:p>
            <text:p><text:span text:style-name="functie">drs. M.G. Asmu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39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Oosterhou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rtikel B 1 van de Kieswet]|[1.0:c:BWBR0004627&amp;artikel=B%201&amp;g=2025-08-01</meta:user-defined>
    <meta:user-defined meta:name="DC.source">artikel E 4 van de Kieswet]|[1.0:c:BWBR0004627&amp;artikel=E%204&amp;g=2025-08-01</meta:user-defined>
    <meta:user-defined meta:name="DC.source">artikel E 8 van de Kieswet]|[1.0:c:BWBR0004627&amp;artikel=E%208&amp;g=2025-08-01</meta:user-defined>
    <meta:user-defined meta:name="DC.source">artikel Na 6 van de Kieswet]|[1.0:c:BWBR0004627&amp;artikel=Na%206&amp;g=2025-08-01</meta:user-defined>
    <dc:language>nl</dc:language>
    <meta:user-defined meta:name="OVERHEIDop.locatietype/OVERHEIDop.gebiedsmarkering">Gemeente</meta:user-defined>
    <meta:user-defined meta:name="DC.title">Mandaatbesluit verkiezing leden Tweede Kamer der Staten-Generaal gemeente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07</meta:user-defined>
    <meta:user-defined meta:name="OVERHEIDop.betreftRegeling">CVDR744002_1</meta:user-defined>
    <meta:user-defined meta:name="OVERHEIDop.GmbID/DC.identifier">gmb-2025-393907</meta:user-defined>
    <meta:user-defined meta:name="xs:date/OVERHEIDop.startdatum">2025-09-12</meta:user-defined>
    <meta:user-defined meta:name="OVERHEIDop.versieInformatie"/>
  </office:meta>
</office:document-meta>
</file>