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optocht met diverse corsowagens op zondag 14 september en maandag 15 september 20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op grond van de APV (Algemene Plaatselijke Verordening)</text:span>
          </text:p>
            <text:p text:style-name="common-al">De burgemeester heeft vergunning verleend aan Stichting Bloemencorso Lichtenvoorde voor het houden van de optocht met diverse corsowagens op zondag 14 september en maandag 15 september 2025 in Lichtenvoorde. Ten behoeve van de optochten wordt de kern Lichtenvoorde afgesloten voor doorgaand verkeer.</text:p>
            <text:p text:style-name="common-al">Datum besluit: 3 september 2025</text:p>
            <text:p text:style-name="common-al">Zaaknummer: 24295-2025</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9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295-2025</meta:user-defined>
    <dc:language>nl</dc:language>
    <meta:user-defined meta:name="OVERHEIDop.locatietype/OVERHEIDop.gebiedsmarkering">Woonplaats</meta:user-defined>
    <meta:user-defined meta:name="DC.title">Toestemming voor het houden van de optocht met diverse corsowagens op zondag 14 september en maandag 15 september 2025 te Lichtenvoorde</meta:user-defined>
    <meta:user-defined meta:name="DCTERMS.W3CDTF/DCTERMS.available">2025-09-11</meta:user-defined>
    <meta:user-defined meta:name="DCTERMS.W3CDTF/OVERHEIDop.jaargang">2025</meta:user-defined>
    <meta:user-defined meta:name="OVERHEIDop.publicationIssue">393906</meta:user-defined>
    <meta:user-defined meta:name="OVERHEIDop.GmbID/DC.identifier">gmb-2025-393906</meta:user-defined>
    <meta:user-defined meta:name="OVERHEIDop.versieInformatie"/>
  </office:meta>
</office:document-meta>
</file>