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aanvraag omgevingsvergunning ontvangen.</text:p>
            <text:p text:style-name="common-al">Het betreft een aanvraag op locatie Maastrichterweg 19 5554GE Valkenswaard met omschrijving plaatsen poort met penant en zaaknummer <text:span text:style-name="nadrukvet">372384</text:span>.</text:p>
            <text:p text:style-name="common-al">De zaak is geregistreerd onder nummer 3723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9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384</meta:user-defined>
    <meta:user-defined meta:name="DCTERMS.abstract">plaatsen poort met penant, Maastrichterweg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9, 5554GE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04</meta:user-defined>
    <meta:user-defined meta:name="OVERHEIDop.GmbID/DC.identifier">gmb-2025-393904</meta:user-defined>
    <meta:user-defined meta:name="OVERHEIDop.versieInformatie"/>
  </office:meta>
</office:document-meta>
</file>