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wijderen van een hek voor de vluchtdeur, Van Loenshof 2 A, 7511 HG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8 september 2025 hebben wij een aanvraag ontvangen voor het verwijderen van een hek voor de vluchtdeur op de locatie Van Loenshof 2 A. De aanvraag is geregistreerd onder zaaknummer 0153Z20250909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390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0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0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900011</meta:user-defined>
    <dc:language>nl</dc:language>
    <meta:user-defined meta:name="OVERHEIDop.locatietype/OVERHEIDop.gebiedsmarkering">Punt</meta:user-defined>
    <meta:user-defined meta:name="DC.title">Kennisgeving ontvangst aanvraag het verwijderen van een hek voor de vluchtdeur, Van Loenshof 2 A, 7511 HG Enschede</meta:user-defined>
    <meta:user-defined meta:name="DCTERMS.W3CDTF/DCTERMS.available">2025-09-17</meta:user-defined>
    <meta:user-defined meta:name="DCTERMS.W3CDTF/OVERHEIDop.jaargang">2025</meta:user-defined>
    <meta:user-defined meta:name="OVERHEIDop.publicationIssue">393902</meta:user-defined>
    <meta:user-defined meta:name="OVERHEIDop.GmbID/DC.identifier">gmb-2025-393902</meta:user-defined>
    <meta:user-defined meta:name="OVERHEIDop.versieInformatie"/>
  </office:meta>
</office:document-meta>
</file>