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lufter 29, 2809S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5 een aanvraag om een omgevingsvergunning ontvangen. Het gaat over het plaatsen van een vlonder op de locatie De Slufter 29, 2809SW Gouda. De aanvraag is geregistreerd onder kenmerk 2025-0001996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90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0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0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996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Slufter 29, 2809SW Gouda</meta:user-defined>
    <meta:user-defined meta:name="DCTERMS.W3CDTF/DCTERMS.available">2025-09-11</meta:user-defined>
    <meta:user-defined meta:name="DCTERMS.W3CDTF/OVERHEIDop.jaargang">2025</meta:user-defined>
    <meta:user-defined meta:name="OVERHEIDop.publicationIssue">393901</meta:user-defined>
    <meta:user-defined meta:name="OVERHEIDop.GmbID/DC.identifier">gmb-2025-393901</meta:user-defined>
    <meta:user-defined meta:name="OVERHEIDop.versieInformatie"/>
  </office:meta>
</office:document-meta>
</file>