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legaliseren van een Tiny House in de t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04912 </text:p>
            <text:p text:style-name="common-al"> Omschrijving: legaliseren van een Tiny House in de tuin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Loostraat 10 5641JS Eindhoven</text:p>
              </text:list-item>
            </text:list>
            <text:p text:style-name="common-al"> Soort aanvraag: Bouwactiviteit (ruimtelijk deel), Buitenplanse omgevingsplanactiviteit </text:p>
            <text:p text:style-name="common-al"> Besluit: Verleend </text:p>
            <text:p text:style-name="common-al"> Verzenddatum: 09-09-2025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5-004912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93900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900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900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4912</meta:user-defined>
    <meta:user-defined meta:name="DCTERMS.abstract">legaliseren van een Tiny House in de tui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p aanvraag omgevingsvergunning: legaliseren van een Tiny House in de tuin</meta:user-defined>
    <meta:user-defined meta:name="OVERHEIDop.datumEindeReactietermijn">2025-10-22</meta:user-defined>
    <meta:user-defined meta:name="OVERHEIDop.terinzageleggingBG">https://publicaties.eindhoven.nl/dossier/EHV-ZP2025-004912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3900</meta:user-defined>
    <meta:user-defined meta:name="OVERHEIDop.GmbID/DC.identifier">gmb-2025-393900</meta:user-defined>
    <meta:user-defined meta:name="OVERHEIDop.versieInformatie"/>
  </office:meta>
</office:document-meta>
</file>