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gebruik van een alcoholvergunning aan Kuipershof 2 te Geldermalsen </text:p>
      <text:section text:name="zakelijke-mededeling_id1-3-2" text:style-name="zakelijke-mededeling">
        <text:section text:name="zakelijke-mededeling-tekst_id1-3-2-1" text:style-name="zakelijke-mededeling-tekst">
          <text:section text:name="tekst_id1-3-2-1-1" text:style-name="tekst">
            <text:p text:style-name="common-al">In de Algemene wet bestuursrecht staat dat als voorbereiding op het besluit om een alcoholvergunning aan een para commerciële instelling te verlenen afdeling 3:4 van de Algemene wet bestuursrecht van toepassing is. Dit houdt in dat de burgemeester het ontwerpbesluit voor een periode van zes weken ter inzage legt en dat belanghebbenden zienswijzen naar voren kunnen brengen die de gemeente meeneemt als ze een besluit over de aanvraag neemt.</text:p>
            <text:p text:style-name="common-al">Een ontwerpbesluit voor het verlenen van een alcoholvergunning voor het horecabedrijf op het adres Kuipershof 2 te Geldermalsen ligt vanaf 8 januari 2025 voor zes weken ter inzage. U kunt het document digitaal bekijken via het digitale publicatieblad op officiëlebekendmakingen.nl. Het document hangt als ‘Bekijk documenten’ aan deze publicatie (zie linker kolom). Daarnaast ligt een papieren versie ter inzage bij de publieksbalie in de ontvangsthal van het gemeentehuis (Kuipershof 2 in Geldermalsen). De inzageperiode loopt tot en met 19 februari 2025.</text:p>
            <text:p text:style-name="last-al">Heeft u een zienswijze op het ontwerpbesluit? U kunt deze sturen per post naar de burgemeester van de gemeente West Betuwe, Postbus 112, 4190 CC Geldermalsen of per e-mail naar: <text:a xlink:href="mailto:gemeente@westbetuwe.nl" xlink:type="simple">gemeente@westbetuw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939</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werpbesluit voor het gebruik van een alcoholvergunning aan Kuipershof 2 te Geldermalsen</meta:user-defined>
    <meta:user-defined meta:name="OVERHEIDop.datumEindeReactietermijn">2025-02-19</meta:user-defined>
    <meta:user-defined meta:name="OVERHEIDop.TilID/OVERHEIDop.terinzageleggingOP">til-2025-4</meta:user-defined>
    <meta:user-defined meta:name="DCTERMS.W3CDTF/DCTERMS.available">2025-01-07</meta:user-defined>
    <meta:user-defined meta:name="DCTERMS.W3CDTF/OVERHEIDop.jaargang">2025</meta:user-defined>
    <meta:user-defined meta:name="OVERHEIDop.publicationIssue">3939</meta:user-defined>
    <meta:user-defined meta:name="OVERHEIDop.GmbID/DC.identifier">gmb-2025-3939</meta:user-defined>
    <meta:user-defined meta:name="OVERHEIDop.versieInformatie"/>
  </office:meta>
</office:document-meta>
</file>