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verlengen (periode 5 jr) verleende vergunning Z2019-00021804 voor P+R terrein en uitrit, Hanzelaan 210 8017JE Zwolle[Zaaknummer 0193ESUITE7924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9-2025</text:p>
            <text:p text:style-name="common-al">
            <text:span text:style-name="nadrukvet">Locatie:</text:span> Ter hoogte van Hanzelaan 101-T1 </text:p>
            <text:p text:style-name="common-al">
            <text:span text:style-name="nadrukvet">Zaakomschrijving:</text:span> het tijdelijk verlengen (periode 5 jaar) van verleende vergunning Z2019-00021804 voor het P+R terrein en uitrit</text:p>
            <text:p text:style-name="common-al">
            <text:span text:style-name="nadrukvet">Zaaknummer:</text:span> 0193ESUITE79246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924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924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389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9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9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792462025</meta:user-defined>
    <meta:user-defined meta:name="DCTERMS.abstract">het tijdelijk verlengen (periode 5 jaar) van verleende vergunning Z2019-00021804 voor het P+R terrein en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ijdelijk verlengen (periode 5 jr) verleende vergunning Z2019-00021804 voor P+R terrein en uitrit, Hanzelaan 210 8017JE Zwolle[Zaaknummer 0193ESUITE792462025]</meta:user-defined>
    <meta:user-defined meta:name="DCTERMS.W3CDTF/DCTERMS.available">2025-09-11</meta:user-defined>
    <meta:user-defined meta:name="DCTERMS.W3CDTF/OVERHEIDop.jaargang">2025</meta:user-defined>
    <meta:user-defined meta:name="OVERHEIDop.publicationIssue">393896</meta:user-defined>
    <meta:user-defined meta:name="OVERHEIDop.GmbID/DC.identifier">gmb-2025-393896</meta:user-defined>
    <meta:user-defined meta:name="OVERHEIDop.versieInformatie"/>
  </office:meta>
</office:document-meta>
</file>