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buitenplanse omgevingsplanactiviteit (BOPA), Hoofddorp, Broekermeerstraat 77, 2131 AR, het vergroten van de woning door het plaatsen van een nokverhoging op de achtergevel en een dakkapel in het voordakvlak van de woning, verzenddatum 08-09-2025, zaaknummer 039411930047, DSO-nummer 2025040100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maken?</text:span>
          </text:p>
            <text:p text:style-name="common-al">Bent u het niet eens met dit besluit? Dan kunt u ons een bezwaar sturen. U doet dit binnen 6 weken na de dag van verzenddatum. </text:p>
            <text:p text:style-name="common-al">Zet in uw bezwaar:</text:p>
            <text:list text:style-name="id1-3-2-1-1-4">
              <text:list-item text:style-override="id1-3-2-1-1-4-1">
                <text:number>1.</text:number>
                <text:p text:style-name="al">een omschrijving van het besluit waartegen u bezwaar maakt;</text:p>
              </text:list-item>
              <text:list-item text:style-override="id1-3-2-1-1-4-2">
                <text:number>2.</text:number>
                <text:p text:style-name="al">het kenmerk van deze brief;</text:p>
              </text:list-item>
              <text:list-item text:style-override="id1-3-2-1-1-4-3">
                <text:number>3.</text:number>
                <text:p text:style-name="al">de reden waarom u bezwaar maakt tegen het besluit;</text:p>
              </text:list-item>
              <text:list-item text:style-override="id1-3-2-1-1-4-4">
                <text:number>4.</text:number>
                <text:p text:style-name="al">uw naam, telefoonnummer, adres en e-mailadres;</text:p>
              </text:list-item>
              <text:list-item text:style-override="id1-3-2-1-1-4-5">
                <text:number>5.</text:number>
                <text:p text:style-name="al">de datum waarop u het bezwaar schrijft;</text:p>
              </text:list-item>
              <text:list-item text:style-override="id1-3-2-1-1-4-6">
                <text:number>6.</text:number>
                <text:p text:style-name="al">uw handtekening.</text:p>
              </text:list-item>
            </text:list>
            <text:p text:style-name="common-al">U kunt kiezen of u het bezwaar verstuurt via de website of per post. De website die u gebruikt om uw bezwaar te versturen is <text:a xlink:href="https://haarlemmermeergemeente.nl/bezwaar-en-beroep" xlink:type="simple">https://haarlemmermeergemeente.nl/bezwaar-en-beroep</text:a>. U heeft hiervoor DigiD nodig. </text:p>
            <text:p text:style-name="common-al">
            <text:span text:style-name="nadrukvet">Stuurt u uw bezwaar liever per post? Het adres daarvoor is:</text:span>
          </text:p>
            <text:p text:style-name="common-al">Gemeente Haarlemmermeer Team Juridische Zaken Postbus 250 2130 AG Hoofddorp</text:p>
            <text:p text:style-name="common-al">U kunt namens iemand anders bezwaar maken</text:p>
            <text:p text:style-name="common-al">Stuur dan een brief mee waarin staat dat u namens iemand anders bezwaar maakt. Die persoon zet haar of zijn handtekening onder die brief.</text:p>
            <text:p text:style-name="common-al">Kunt u de uitkomst van het bezwaar niet afwachten?</text:p>
            <text:p text:style-name="common-al">Vraag dan een voorlopige voorziening aan bij de rechtbank in Haarlem. U vraagt de rechter dan om een voorlopige beslissing te nemen. Dat kan alleen als u ons een bezwaar heeft gestuurd. Op de website <text:a xlink:href="http://www.rechtspraak.nl/" xlink:type="simple">www.rechtspraak.nl</text:a> staat hoe u een voorlopige voorziening kunt aanvra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389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9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9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039411930047</meta:user-defined>
    <dc:language>nl</dc:language>
    <meta:user-defined meta:name="DC.title">Verleende buitenplanse omgevingsplanactiviteit (BOPA), Hoofddorp, Broekermeerstraat 77, 2131 AR, het vergroten van de woning door het plaatsen van een nokverhoging op de achtergevel en een dakkapel in het voordakvlak van de woning, verzenddatum 08-09-2025, zaaknummer 039411930047, DSO-nummer 2025040100915.</meta:user-defined>
    <meta:user-defined meta:name="OVERHEIDop.locatietype/OVERHEIDop.gebiedsmarkering">GeometrieRef</meta:user-defined>
    <meta:user-defined meta:name="DCTERMS.W3CDTF/DCTERMS.available">2025-09-11</meta:user-defined>
    <meta:user-defined meta:name="DCTERMS.W3CDTF/OVERHEIDop.jaargang">2025</meta:user-defined>
    <meta:user-defined meta:name="OVERHEIDop.externeBijlage">GML bestand|exb-2025-32985</meta:user-defined>
    <meta:user-defined meta:name="OVERHEIDop.publicationIssue">393895</meta:user-defined>
    <meta:user-defined meta:name="OVERHEIDop.GmbID/DC.identifier">gmb-2025-393895</meta:user-defined>
    <meta:user-defined meta:name="OVERHEIDop.versieInformatie"/>
  </office:meta>
</office:document-meta>
</file>