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mgras 36, 3068CC, plaatsen van een dakkapel op het voor- en achterdakvlak van de woning (aanvraagdatum 03-09-2025, dossiernummer OMV.25.09.000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8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mgras 3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93</meta:user-defined>
    <meta:user-defined meta:name="OVERHEIDop.GmbID/DC.identifier">gmb-2025-393893</meta:user-defined>
    <meta:user-defined meta:name="OVERHEIDop.versieInformatie"/>
  </office:meta>
</office:document-meta>
</file>