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Kerstmarkt Remigius Kerk Steenderen op 13 december 2025 aan de Dorpsstraat 20, 7221BP Ste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8 september 2025 een evenementenmelding ontvangen. De melding gaat over het organiseren van Kerstmarkt Remigius Kerk Steenderen op 13 december 2025 aan de Dorpsstraat 20, 7221BP Steender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3317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93892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89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89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3317</meta:user-defined>
    <meta:user-defined meta:name="DCTERMS.abstract">Betreft: evenementenmelding op locatie Dorpsstraat 20, 7221BP Steend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oor het organiseren van Kerstmarkt Remigius Kerk Steenderen op 13 december 2025 aan de Dorpsstraat 20, 7221BP Steender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892</meta:user-defined>
    <meta:user-defined meta:name="OVERHEIDop.GmbID/DC.identifier">gmb-2025-393892</meta:user-defined>
    <meta:user-defined meta:name="OVERHEIDop.versieInformatie"/>
  </office:meta>
</office:document-meta>
</file>