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44284933id714f43c-97a8-411c-bacd-6809e547d3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Guggenheimlaan 24 aanleg gehandicaptenparkeerplaats kenteken 1-KGF-9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1-KGF-93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1-KGF-93 en het aanbrengen van ondersteunende markeringen (RVV 1990), in te stellen: een gehandicaptenparkeerplaats ter hoogte van perceel Guggenheimlaan 24 (parkeervaknummer 11705348680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4.60000000000002mm" svg:height="114.3mm"><draw:image xlink:href="Pictures/Afbeelding1344284933id714f43c-97a8-411c-bacd-6809e547d3ca.png" xlink:type="simple"/></draw:frame></text:p>
            </text:section></draw:text-box></draw:frame>
          </text:p>
            <text:p text:style-name="common-al">Amsterdam, 10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389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9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9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uggenheimlaan 24 aanleg gehandicaptenparkeerplaats kenteken 1-KGF-93 - Guggenheimlaan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uggenheimlaan 24 aanleg gehandicaptenparkeerplaats kenteken 1-KGF-93</meta:user-defined>
    <meta:user-defined meta:name="OVERHEIDop.verkeersbordcode">E6</meta:user-defined>
    <dc:language>nl</dc:language>
    <meta:user-defined meta:name="OVERHEIDop.locatietype/OVERHEIDop.gebiedsmarkering">Adres</meta:user-defined>
    <meta:user-defined meta:name="DC.title">Amsterdam Nieuw-West, verkeersbesluit Guggenheimlaan 24 aanleg gehandicaptenparkeerplaats kenteken 1-KGF-93</meta:user-defined>
    <meta:user-defined meta:name="DCTERMS.W3CDTF/DCTERMS.available">2025-09-12</meta:user-defined>
    <meta:user-defined meta:name="DCTERMS.W3CDTF/OVERHEIDop.jaargang">2025</meta:user-defined>
    <meta:user-defined meta:name="OVERHEIDop.publicationIssue">393891</meta:user-defined>
    <meta:user-defined meta:name="OVERHEIDop.GmbID/DC.identifier">gmb-2025-393891</meta:user-defined>
    <meta:user-defined meta:name="OVERHEIDop.versieInformatie"/>
  </office:meta>
</office:document-meta>
</file>