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Sociaal Domein Gilze en Rijen 2026</text:p>
      <text:section text:name="regeling_id1-3-2" text:style-name="regeling">
        <text:section text:name="aanhef_id1-3-2-1" text:style-name="aanhef">
          <text:section text:name="preambule_id1-3-2-1-1" text:style-name="preambule">
            <text:p text:style-name="al">Het college van de gemeente Gilze en Rijen,</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het beleidskader sociaal domein “Koers sociaal domein Gilze en Rijen 'Samen verschil maken!”;</text:p>
              </text:list-item>
              <text:list-item text:style-override="id1-3-2-1-1-4-3">
                <text:number>-</text:number>
                <text:p text:style-name="al">de Kadernotitie Subsidiebeleid Sociaal Domein;</text:p>
              </text:list-item>
              <text:list-item text:style-override="id1-3-2-1-1-4-4">
                <text:number>-</text:number>
                <text:p text:style-name="al">de Algemene subsidieverordening Gilze en Rijen 2024.</text:p>
              </text:list-item>
            </text:list>
            <text:p text:style-name="al">overwegende dat: </text:p>
            <text:p text:style-name="al">de voorwaarden voor verstrekking van subsidies in het Sociaal Domein nader dienen te zijn bepaald;</text:p>
            <text:p text:style-name="al"/>
            <text:p text:style-name="al">BESLUIT: </text:p>
            <text:p text:style-name="al"/>
            <text:p text:style-name="al">vast te stellen: </text:p>
            <text:p text:style-name="al">de “Nadere regels subsidies Sociaal Domein Gilze en Rij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list text:style-name="id1-3-2-2-1-2-3">
                <text:list-item text:style-override="id1-3-2-2-1-2-3-1">
                  <text:number>-</text:number>
                  <text:p text:style-name="al">
                  <text:span text:style-name="nadrukcur">basisvoorzieningen</text:span>: accommodaties en professionals, waarvan de beschikbaarheid voorwaardenscheppend is om tot activiteitenaanbod te kunnen komen en die voor alle inwoners toegankelijk en beschikbaar zijn.</text:p>
                </text:list-item>
                <text:list-item text:style-override="id1-3-2-2-1-2-3-2">
                  <text:number>-</text:number>
                  <text:p text:style-name="al">
                  <text:span text:style-name="nadrukcur">college</text:span>: het college van burgemeester en wethouders van de gemeente Gilze en Rijen.</text:p>
                </text:list-item>
                <text:list-item text:style-override="id1-3-2-2-1-2-3-3">
                  <text:number>-</text:number>
                  <text:p text:style-name="al">
                  <text:span text:style-name="nadrukcur">kwetsbare inwoners</text:span>: inwoners die beperkingen of belemmeringen in hun leven ervaren door hun (algemene) lichamelijke en/of mentale gezondheid, moeite met lezen, schrijven of taal spreken en/of moeite om rond te komen.</text:p>
                </text:list-item>
                <text:list-item text:style-override="id1-3-2-2-1-2-3-4">
                  <text:number>-</text:number>
                  <text:p text:style-name="al">
                  <text:span text:style-name="nadrukcur">incidentele activiteit</text:span>: een activiteit die eenmalig wordt georganiseerd.</text:p>
                </text:list-item>
                <text:list-item text:style-override="id1-3-2-2-1-2-3-5">
                  <text:number>-</text:number>
                  <text:p text:style-name="al">
                  <text:span text:style-name="nadrukcur">inwoner</text:span>: natuurlijke persoon die volgens de Basisregistratie Personen (BRP) ingezetene is van de gemeente Gilze en Rijen;</text:p>
                </text:list-item>
                <text:list-item text:style-override="id1-3-2-2-1-2-3-6">
                  <text:number>-</text:number>
                  <text:p text:style-name="al">
                  <text:span text:style-name="nadrukcur">professional</text:span>: iemand die beroepsmatig, betaald en volgens een dienstverband of overeenkomst werkzaamheden verricht voor een organisatie.</text:p>
                </text:list-item>
                <text:list-item text:style-override="id1-3-2-2-1-2-3-7">
                  <text:number>-</text:number>
                  <text:p text:style-name="al">
                  <text:span text:style-name="nadrukcur">sociaal domein</text:span>: alle sectoren die te maken hebben met de sociale kant van het gemeentelijke beleid, zoals zorg, welzijn, sport, cultuur, onderwijs, gezondheidszorg, opvoeding, inburgering, sociale activering, werk en inkomen. </text:p>
                </text:list-item>
                <text:list-item text:style-override="id1-3-2-2-1-2-3-8">
                  <text:number>-</text:number>
                  <text:p text:style-name="al">
                  <text:span text:style-name="nadrukcur">structurele activiteit</text:span>: een activiteit die terugkerend wordt georganiseerd.</text:p>
                </text:list-item>
                <text:list-item text:style-override="id1-3-2-2-1-2-3-9">
                  <text:number>-</text:number>
                  <text:p text:style-name="al">
                  <text:span text:style-name="nadrukcur">subsidiekader</text:span>: een nadere regeling waarin is vastgelegd welke activiteiten in aanmerking kunnen komen voor subsidie. Voor zover van toepassing, wordt hierin tevens bepaald wie subsidie kunnen aanvragen, welke doelgroepen voor subsidie in aanmerking komen en hoe de subsidie wordt berekend.</text:p>
                </text:list-item>
                <text:list-item text:style-override="id1-3-2-2-1-2-3-10">
                  <text:number>-</text:number>
                  <text:p text:style-name="al">
                  <text:span text:style-name="nadrukcur">subsidieplafond</text:span>: het bedrag dat gedurende een bepaald tijdvak ten hoogste beschikbaar is voor de verstrekking van subsidies krachtens een bepaald wettelijk voorschrift. </text:p>
                </text:list-item>
                <text:list-item text:style-override="id1-3-2-2-1-2-3-11">
                  <text:number>-</text:number>
                  <text:p text:style-name="al">
                  <text:span text:style-name="nadrukcur">vrijwilligers</text:span>: inwoners die uit vrije wil, buiten een dienstverband of overeenkomst en buiten het eigen sociale netwerk werkzaamheden voor anderen of de samenleving verrichten. Doorgaans zijn deze werkzaamheden onbetaald of staat er maximaal de fiscaal vrijgestelde vrijwilligersvergoeding tegenover.</text:p>
                </text:list-item>
              </text:list>
            </text:section>
            <text:section text:name="artikel_id1-3-2-2-1-3" text:style-name="artikel">
              <text:p text:style-name="artikel_kop_titel"><text:span text:style-name="artikel_kop_label">Artikel</text:span> <text:span text:style-name="artikel_kop_nr">1.2</text:span> Subsidietypen </text:p>
              <text:list text:style-name="id1-3-2-2-1-3-2">
                <text:list-item text:style-override="id1-3-2-2-1-3-2">
                  <text:number>1.</text:number>
                  <text:p text:style-name="al">In deze regeling worden drie soorten subsidies onderscheiden:</text:p>
                  <text:list text:style-name="id1-3-2-2-1-3-2-3">
                    <text:list-item text:style-override="id1-3-2-2-1-3-2-3-1">
                      <text:number>a.</text:number>
                      <text:p text:style-name="al">Subsidies voor basisvoorzieningen: de regels voor deze specifieke subsidies zijn in hoofdstuk 2 opgenomen.</text:p>
                    </text:list-item>
                    <text:list-item text:style-override="id1-3-2-2-1-3-2-3-2">
                      <text:number>b.</text:number>
                      <text:p text:style-name="al">Subsidies voor structurele activiteiten: de specifieke regels voor deze subsidies zijn in hoofdstuk 3 opgenomen.</text:p>
                    </text:list-item>
                    <text:list-item text:style-override="id1-3-2-2-1-3-2-3-3">
                      <text:number>c.</text:number>
                      <text:p text:style-name="al">Subsidies voor incidentele activiteiten: de specifieke regels voor deze subsidies zijn in hoofdstuk 4 opgenomen.</text:p>
                    </text:list-item>
                  </text:list>
                </text:list-item>
                <text:list-item text:style-override="id1-3-2-2-1-3-3">
                  <text:number>2.</text:number>
                  <text:p text:style-name="al">De regels in de hoofdstukken 1, 5 en 6 gelden voor alle soorten subsidie. </text:p>
                </text:list-item>
              </text:list>
            </text:section>
            <text:section text:name="artikel_id1-3-2-2-1-4" text:style-name="artikel">
              <text:p text:style-name="artikel_kop_titel"><text:span text:style-name="artikel_kop_label">Artikel</text:span> <text:span text:style-name="artikel_kop_nr">1.3</text:span> Instellingen en personen die voor subsidie in aanmerking komen</text:p>
              <text:list text:style-name="id1-3-2-2-1-4-2">
                <text:list-item text:style-override="id1-3-2-2-1-4-2">
                  <text:number>1.</text:number>
                  <text:p text:style-name="al">Voor subsidies als bedoeld in hoofdstuk 2 en 3 (subsidies voor basisvoorzieningen en structurele activiteiten) komen uitsluitend in aanmerking rechtspersonen die zich ten doel stellen om zonder winstoogmerk activiteiten te verrichten voor de gemeenschap van Gilze en Rijen. </text:p>
                </text:list-item>
                <text:list-item text:style-override="id1-3-2-2-1-4-3">
                  <text:number>2.</text:number>
                  <text:p text:style-name="al">Voor subsidies als bedoeld in hoofdstuk 4 van deze regeling (subsidies voor incidentele activiteiten) komen zowel rechtspersonen als bedoeld in lid 1, als inwoners en groepen inwoners van de gemeente Gilze en Rijen in aanmerking die zich ten doel stellen om zonder winstoogmerk activiteiten te verrichten voor de gemeenschap in de gemeente Gilze en Rijen.</text:p>
                </text:list-item>
                <text:list-item text:style-override="id1-3-2-2-1-4-4">
                  <text:number>3.</text:number>
                  <text:p text:style-name="al">Afhankelijk van de inhoud van de activiteiten en de doelgroep(en) waarop de activiteiten zijn gericht kan het college nadere kwaliteitseisen stellen aan de subsidieaanvrager(s). </text:p>
                </text:list-item>
              </text:list>
            </text:section>
            <text:section text:name="artikel_id1-3-2-2-1-5" text:style-name="artikel">
              <text:p text:style-name="artikel_kop_titel"><text:span text:style-name="artikel_kop_label">Artikel</text:span> <text:span text:style-name="artikel_kop_nr">1.4</text:span> Verplichtingen en weigeringsgronden</text:p>
              <text:list text:style-name="id1-3-2-2-1-5-2">
                <text:list-item text:style-override="id1-3-2-2-1-5-2">
                  <text:number>1.</text:number>
                  <text:p text:style-name="al">Het college stelt een aanvraagformulier beschikbaar. Het gebruik van dit aanvraagformulier is verplicht, tenzij het een basisvoorziening betreft waarbij in het subsidiekader van de basisvoorziening anders is bepaald.</text:p>
                </text:list-item>
                <text:list-item text:style-override="id1-3-2-2-1-5-3">
                  <text:number>2.</text:number>
                  <text:p text:style-name="al">Geen subsidie wordt verleend voor activiteiten waarvoor gelijktijdig al op grond van een andere gemeentelijke regeling of ander subsidietype uit deze regeling aanspraak kan worden gemaakt op een financiële bijdrage of subsidie. </text:p>
                </text:list-item>
                <text:list-item text:style-override="id1-3-2-2-1-5-4">
                  <text:number>3.</text:number>
                  <text:p text:style-name="al">Geen subsidie wordt verleend voor activiteiten bestaande uit besloten feesten en vieringen, zoals jubilea en naar het oordeel van het college naar hun aard vergelijkbare activiteiten.</text:p>
                </text:list-item>
                <text:list-item text:style-override="id1-3-2-2-1-5-5">
                  <text:number>4.</text:number>
                  <text:p text:style-name="al">Een subsidieontvanger informeert het college zo spoedig mogelijk schriftelijk over gewijzigde omstandigheden waaronder:</text:p>
                  <text:list text:style-name="id1-3-2-2-1-5-5-3">
                    <text:list-item text:style-override="id1-3-2-2-1-5-5-3-1">
                      <text:number>a.</text:number>
                      <text:p text:style-name="al">beslissingen of procedures die zijn gericht op de beëindiging van de activiteiten waarvoor subsidie is verleend, of op ontbinding van de gesubsidieerde rechtspersoon;</text:p>
                    </text:list-item>
                    <text:list-item text:style-override="id1-3-2-2-1-5-5-3-2">
                      <text:number>b.</text:number>
                      <text:p text:style-name="al">relevante wijzigingen in de financiële en organisatorische verhouding met derden;</text:p>
                    </text:list-item>
                    <text:list-item text:style-override="id1-3-2-2-1-5-5-3-3">
                      <text:number>c.</text:number>
                      <text:p text:style-name="al">ontwikkelingen die ertoe kunnen leiden dat aan de subsidie verbonden verplichtingen niet (tijdig) of niet geheel kunnen worden nagekomen;</text:p>
                    </text:list-item>
                    <text:list-item text:style-override="id1-3-2-2-1-5-5-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5-6">
                  <text:number>5.</text:number>
                  <text:p text:style-name="al">Bij liquidatie, fusie of een andere vorm van samenwerking of het geheel staken van activiteiten blijven voor de subsidieontvanger of diens rechtsopvolger de voorschriften omtrent rekening en verantwoording, en de betreffende vaststelling van subsidie en verrekening van voorschotten van toepassing.</text:p>
                </text:list-item>
                <text:list-item text:style-override="id1-3-2-2-1-5-7">
                  <text:number>6.</text:number>
                  <text:p text:style-name="al">Voor zover een batig liquidatiesaldo mede door het verlenen van gemeentelijke subsidie is gevormd, kan het college terugstorting van dit saldo in de gemeentekas verlangen tot het bedrag dat in totaliteit aan subsidie is ontvangen in de laatste zeven jaar.</text:p>
                </text:list-item>
              </text:list>
            </text:section>
            <text:p text:style-name="hoofdstuk_bottom"/>
          </text:section>
          <text:section text:name="hoofdstuk_id1-3-2-2-2" text:style-name="hoofdstuk">
            <text:p text:style-name="hoofdstuk_kop"><text:span text:style-name="label">HOOFDSTUK</text:span> <text:span text:style-name="nr">2:</text:span> SUBSIDIES VOOR BASISVOORZIENINGEN</text:p>
            <text:section text:name="artikel_id1-3-2-2-2-2" text:style-name="artikel">
              <text:p text:style-name="artikel_kop_titel"><text:span text:style-name="artikel_kop_label">Artikel</text:span> <text:span text:style-name="artikel_kop_nr">2.1</text:span> Basisvoorzieningen</text:p>
              <text:list text:style-name="id1-3-2-2-2-2-2">
                <text:list-item text:style-override="id1-3-2-2-2-2-2">
                  <text:number>1.</text:number>
                  <text:p text:style-name="al">Het college merkt de volgende functies aan als basisvoorziening:</text:p>
                  <text:list text:style-name="id1-3-2-2-2-2-2-3">
                    <text:list-item text:style-override="id1-3-2-2-2-2-2-3-1">
                      <text:number>a.</text:number>
                      <text:p text:style-name="al">
                    <text:span text:style-name="nadrukcur">Aanpak </text:span>
                    <text:span text:style-name="nadrukcur">overlastgevend</text:span>
                    <text:span text:style-name="nadrukcur"> gedrag jeugd</text:span>: organisatie gericht op preventie en aanpak van strafbare feiten en/of overlastgevend gedrag onder jongeren.</text:p>
                    </text:list-item>
                    <text:list-item text:style-override="id1-3-2-2-2-2-2-3-2">
                      <text:number>b.</text:number>
                      <text:p text:style-name="al">
                    <text:span text:style-name="nadrukcur">Anti-discriminatievoorziening</text:span>: laagdrempelige, onafhankelijke voorziening waar burgers terecht kunnen met klachten over discriminatie en die onafhankelijk advies en ondersteuning verleent bij de afwikkeling van die klacht. </text:p>
                    </text:list-item>
                    <text:list-item text:style-override="id1-3-2-2-2-2-2-3-3">
                      <text:number>c.</text:number>
                      <text:p text:style-name="al">
                    <text:span text:style-name="nadrukcur">Basisondersteuning</text:span>: ondersteuning gericht op het versterken van de sociale basis in de gemeente en lichte ondersteuning bij vragen of problemen, die als basisvoorziening voor alle inwoners van de gemeente beschikbaar is zonder verwijzing of indicatie.</text:p>
                    </text:list-item>
                    <text:list-item text:style-override="id1-3-2-2-2-2-2-3-4">
                      <text:number>d.</text:number>
                      <text:p text:style-name="al">
                    <text:span text:style-name="nadrukcur">Bibliotheekvoorziening</text:span>: openbare bibliotheek waar inwoners informatie kunnen vinden, kunnen lezen en leren, elkaar kunnen ontmoeten en met elkaar in discussie kunnen gaan en waar inwoners kennismaken met kunst en cultuur.</text:p>
                    </text:list-item>
                    <text:list-item text:style-override="id1-3-2-2-2-2-2-3-5">
                      <text:number>e.</text:number>
                      <text:p text:style-name="al">
                    <text:span text:style-name="nadrukcur">(</text:span>
                    <text:span text:style-name="nadrukcur">digi</text:span>
                    <text:span text:style-name="nadrukcur">)Taalhuis</text:span>: een samenwerkingsverband van (taal)organisaties, dat inwoners ondersteunt bij het leren van taal, rekenen en digitale vaardigheden.</text:p>
                    </text:list-item>
                    <text:list-item text:style-override="id1-3-2-2-2-2-2-3-6">
                      <text:number>f.</text:number>
                      <text:p text:style-name="al">
                    <text:span text:style-name="nadrukcur">Dorps- en buurtraden</text:span>: organisatie van inwoners met als taak, het bevorderen en bewaken van de leefbaarheid, sociale samenhang en eigenheid van de betreffende woonkern(en) en hierbij spreekbuis zijn naar de gemeente en de gemeenschap. </text:p>
                    </text:list-item>
                    <text:list-item text:style-override="id1-3-2-2-2-2-2-3-7">
                      <text:number>g.</text:number>
                      <text:p text:style-name="al">
                    <text:span text:style-name="nadrukcur">Gezondheidsvoorzieningen</text:span>: organisaties die een bijdrage leveren aan preventie en of het bevorderen van de fysieke gezondheid, de geestelijke gezondheid of Eerste Hulp Bij Ongevallen.</text:p>
                    </text:list-item>
                    <text:list-item text:style-override="id1-3-2-2-2-2-2-3-8">
                      <text:number>h.</text:number>
                      <text:p text:style-name="al">
                    <text:span text:style-name="nadrukcur">Kinderarmoede</text:span>: organisaties die zich inzetten voor het tegengaan van kinderarmoede op het gebied van school, cultuur, sport en/of spel.</text:p>
                    </text:list-item>
                    <text:list-item text:style-override="id1-3-2-2-2-2-2-3-9">
                      <text:number>i.</text:number>
                      <text:p text:style-name="al">
                    <text:span text:style-name="nadrukcur">Maatschappelijke accommodaties</text:span>: organisaties die zorgen voor programmering, beheer en exploitatie van sociaal culturele centra en multifunctionele accommodaties. </text:p>
                    </text:list-item>
                    <text:list-item text:style-override="id1-3-2-2-2-2-2-3-10">
                      <text:number>j.</text:number>
                      <text:p text:style-name="al">
                    <text:span text:style-name="nadrukcur">Slachtofferhulp</text:span>: hulp op juridisch, praktisch en emotioneel gebied van betrokkenen bij een misdrijf, verkeersongeluk, calamiteit of vermissing. </text:p>
                    </text:list-item>
                    <text:list-item text:style-override="id1-3-2-2-2-2-2-3-11">
                      <text:number>k.</text:number>
                      <text:p text:style-name="al">
                    <text:span text:style-name="nadrukcur">Voorschoolse educatie (VVE)</text:span>: ontwikkelingsstimulering voor 2 tot 4 jarigen met als doel het voorkomen van ontwikkelingsachterstanden. </text:p>
                    </text:list-item>
                    <text:list-item text:style-override="id1-3-2-2-2-2-2-3-12">
                      <text:number>l.</text:number>
                      <text:p text:style-name="al">
                    <text:span text:style-name="nadrukcur">Platform voor cultuur en cultuuronderwijs</text:span>: ondersteuning gericht op (1) het bij elkaar brengen van vraag en aanbod, (2) bemiddeling en (3) aanjagen op het gebied van cultuureducatie en cultuurparticipatie.</text:p>
                    </text:list-item>
                    <text:list-item text:style-override="id1-3-2-2-2-2-2-3-13">
                      <text:number>m.</text:number>
                      <text:p text:style-name="al">
                    <text:span text:style-name="nadrukcur">Rechtswinkel</text:span>: organisatie die juridisch advies verstrekt aan personen tegen een gereduceerd tarief of gratis.</text:p>
                    </text:list-item>
                    <text:list-item text:style-override="id1-3-2-2-2-2-2-3-14">
                      <text:number>n.</text:number>
                      <text:p text:style-name="al">
                    <text:span text:style-name="nadrukcur">Aanpak seksueel geweld</text:span>: organisatie die zorgt voor preventie, informatie en advies en ondersteuning in het kader van de aanpak van seksueel geweld.</text:p>
                    </text:list-item>
                    <text:list-item text:style-override="id1-3-2-2-2-2-2-3-15">
                      <text:number>o.</text:number>
                      <text:p text:style-name="al">
                    <text:span text:style-name="nadrukcur">Sport- en beweegvoorzieningen</text:span>: organisatie die voorwaardenscheppend zijn om sport en bewegen voor alle inwoners mogelijk te maken. </text:p>
                    </text:list-item>
                    <text:list-item text:style-override="id1-3-2-2-2-2-2-3-16">
                      <text:number>p.</text:number>
                      <text:p text:style-name="al">
                    <text:span text:style-name="nadrukcur">Voorzieningen om in levensonderhoud te voorzien</text:span>: vrijwilligersorganisaties die verkregen voedsel en/of goederen gratis verstrekt aan inwoners in onze gemeente die het tijdelijk zelf niet redden.</text:p>
                    </text:list-item>
                  </text:list>
                </text:list-item>
                <text:list-item text:style-override="id1-3-2-2-2-2-3">
                  <text:number>2.</text:number>
                  <text:p text:style-name="al">Subsidie voor basisvoorzieningen wordt voor een periode van maximaal vier jaar verleend. Het college kan hier in een subsidiekader van een basisvoorziening of in een beschikking van afwijken.</text:p>
                </text:list-item>
              </text:list>
            </text:section>
            <text:section text:name="artikel_id1-3-2-2-2-3" text:style-name="artikel">
              <text:p text:style-name="artikel_kop_titel"><text:span text:style-name="artikel_kop_label">Artikel</text:span> <text:span text:style-name="artikel_kop_nr">2.2</text:span> Procedure en voorwaarden om voor subsidie voor een basisvoorziening in aanmerking te komen</text:p>
              <text:list text:style-name="id1-3-2-2-2-3-2">
                <text:list-item text:style-override="id1-3-2-2-2-3-2">
                  <text:number>1.</text:number>
                  <text:p text:style-name="al">Het college kan de beoogde maatschappelijke resultaten, de voorwaarden, afspraken met andere overheden, de financiële kaders en de wijze waarop de subsidie moet worden verantwoord vastleggen in een separaat subsidiekader per basisvoorziening. Subsidieontvangers die in aanmerking komen voor een subsidie voor basisvoorzieningen worden hiervan op de hoogte gesteld. </text:p>
                </text:list-item>
                <text:list-item text:style-override="id1-3-2-2-2-3-3">
                  <text:number>2.</text:number>
                  <text:p text:style-name="al">Minimaal eenmaal per jaar vindt een voortgangsgesprek plaats met de subsidieontvanger over de voortgang van de activiteiten, de behaalde resultaten, eventueel benodigde wijzigingen van beleidsaccenten en samenwerking met andere organisaties. In de subsidiebeschikking kan hiervan worden afgeweken. </text:p>
                </text:list-item>
                <text:list-item text:style-override="id1-3-2-2-2-3-4">
                  <text:number>3.</text:number>
                  <text:p text:style-name="al">Professionele organisaties die subsidie voor basisvoorzieningen ontvangen zijn verplicht om mee te werken aan Social Return On Investment (SROI). SROI heeft als doel zoveel mogelijk mensen die zonder re-integratiesteun niet of moeilijk aan het werk komen, aan werk te helpen. Het kan hierbij gaan om het bieden van vrijwilligerswerk, arbeids-, stage-, of leerwerkplekken.</text:p>
                </text:list-item>
                <text:list-item text:style-override="id1-3-2-2-2-3-5">
                  <text:number>4.</text:number>
                  <text:p text:style-name="al">Organisaties die subsidie voor basisvoorzieningen ontvangen zijn verplicht om in hun communicatie aandacht te hebben voor het bereiken van kwetsbare inwoners.</text:p>
                </text:list-item>
                <text:list-item text:style-override="id1-3-2-2-2-3-6">
                  <text:number>5.</text:number>
                  <text:p text:style-name="al">Organisaties die een subsidie voor een basisvoorzienig ontvangen kunnen geen subsidie aanvragen voor de andere subsidietypen uit deze nadere regels.</text:p>
                </text:list-item>
              </text:list>
            </text:section>
            <text:section text:name="artikel_id1-3-2-2-2-4" text:style-name="artikel">
              <text:p text:style-name="artikel_kop_titel"><text:span text:style-name="artikel_kop_label">Artikel</text:span> <text:span text:style-name="artikel_kop_nr">2.3</text:span> Berekening van de subsidie basisvoorzieningen</text:p>
              <text:list text:style-name="id1-3-2-2-2-4-2">
                <text:list-item text:style-override="id1-3-2-2-2-4-2">
                  <text:number>1.</text:number>
                  <text:p text:style-name="al">Per basisvoorziening wordt het bedrag waarop de subsidie ten hoogste kan worden vastgesteld vermeld in de gemeentebegroting. </text:p>
                </text:list-item>
                <text:list-item text:style-override="id1-3-2-2-2-4-3">
                  <text:number>2.</text:number>
                  <text:p text:style-name="al">De hoogte van de subsidie wordt bepaald op basis van de begroting van de aanvrager, tenzij anders bepaald in het subsidiekader. </text:p>
                </text:list-item>
                <text:list-item text:style-override="id1-3-2-2-2-4-4">
                  <text:number>3.</text:number>
                  <text:p text:style-name="al">Uitsluitend de kosten die naar het oordeel van het college noodzakelijk zijn voor de uitvoering van de basisvoorziening komen voor subsidie in aanmerking. </text:p>
                </text:list-item>
                <text:list-item text:style-override="id1-3-2-2-2-4-5">
                  <text:number>4.</text:number>
                  <text:p text:style-name="al">De inzet van professionals dient kwantitatief en kwalitatief in verhouding te zijn tot de te organiseren activiteiten en te worden ingezet tegen een naar het oordeel van het college realistische kostprijs. Onder de kostprijs worden niet alleen de personele lasten, maar ook overhead zoals huisvestingslasten, activiteitenlasten en organisatielasten verstaan. </text:p>
                </text:list-item>
                <text:list-item text:style-override="id1-3-2-2-2-4-6">
                  <text:number>5.</text:number>
                  <text:p text:style-name="al">De financiële positie van de aanvrager, zowel voor wat betreft de exploitatie als de eigen vermogenspositie, kan bij de beoordeling van een aanvraag worden betrokken. </text:p>
                </text:list-item>
                <text:list-item text:style-override="id1-3-2-2-2-4-7">
                  <text:number>6.</text:number>
                  <text:p text:style-name="al">De subsidie kan jaarlijks worden geïndexeerd. Welke index daarvoor wordt gebruikt wordt opgenomen in het subsidiekader of bepaald in de subsidiebeschikking.</text:p>
                </text:list-item>
              </text:list>
            </text:section>
            <text:p text:style-name="hoofdstuk_bottom"/>
          </text:section>
          <text:section text:name="hoofdstuk_id1-3-2-2-3" text:style-name="hoofdstuk">
            <text:p text:style-name="hoofdstuk_kop"><text:span text:style-name="label">HOOFDSTUK</text:span> <text:span text:style-name="nr">3:</text:span> SUBSIDIES VOOR STRUCTURELE ACTIVITEITEN</text:p>
            <text:section text:name="artikel_id1-3-2-2-3-2" text:style-name="artikel">
              <text:p text:style-name="artikel_kop_titel"><text:span text:style-name="artikel_kop_label">Artikel</text:span> <text:span text:style-name="artikel_kop_nr">3.1</text:span> Activiteiten die voor subsidie in aanmerking komen </text:p>
              <text:list text:style-name="id1-3-2-2-3-2-2">
                <text:list-item text:style-override="id1-3-2-2-3-2-2">
                  <text:number>1.</text:number>
                  <text:p text:style-name="al">Subsidie wordt alleen verleend voor activiteiten die onderbouwd voldoende maatschappelijk effect hebben en bijdragen aan het behalen van de vastgestelde gemeentelijke beleidsdoelen in het sociaal domein, zoals verwoord in de Koers sociaal domein en in andere notities waarin dit beleid nader is uitgewerkt. </text:p>
                </text:list-item>
                <text:list-item text:style-override="id1-3-2-2-3-2-3">
                  <text:number>2.</text:number>
                  <text:p text:style-name="al">Subsidie wordt alleen verleend voor aan de activiteiten verbonden kosten. Het is niet toegestaan om reserves te vormen uit subsidiemiddelen. </text:p>
                </text:list-item>
                <text:list-item text:style-override="id1-3-2-2-3-2-4">
                  <text:number>3.</text:number>
                  <text:p text:style-name="al">Ten aanzien van subsidieverlening stelt het college de volgende voorwaarden:</text:p>
                  <text:list text:style-name="id1-3-2-2-3-2-4-3">
                    <text:list-item text:style-override="id1-3-2-2-3-2-4-3-1">
                      <text:number>a)</text:number>
                      <text:p text:style-name="al">Subsidie wordt voor maximaal 3 jaar verleend onder voorbehoud van vaststelling van de begroting door de gemeenteraad. Wanneer een subsidieplafond wordt verlaagd omdat de gemeenteraad onvoldoende financiële middelen ter beschikking stelt in de begroting, heeft dat gevolgen voor reeds ingediende aanvragen en verleende subsidies ten laste van de begroting. Is dat het geval dan zal het college met een beroep op het begrotingsvoorbehoud nadat de begroting is vastgesteld (artikel 4:34, vierde en vijfde lid Awb) de verleende subsidie naar rato verlagen en subsidieontvangers hier voor 1 januari van het betreffende jaar over informeren. </text:p>
                    </text:list-item>
                    <text:list-item text:style-override="id1-3-2-2-3-2-4-3-2">
                      <text:number>b)</text:number>
                      <text:p text:style-name="al">Er vindt ten minste eenmaal per jaar een voortgangsgesprek plaats met de subsidieontvanger over de voortgang van de activiteiten, de behaalde resultaten en de samenwerking met andere organisaties. In de subsidiebeschikking kan hiervan worden afgeweken. </text:p>
                    </text:list-item>
                  </text:list>
                </text:list-item>
              </text:list>
            </text:section>
            <text:section text:name="artikel_id1-3-2-2-3-3" text:style-name="artikel">
              <text:p text:style-name="artikel_kop_titel"><text:span text:style-name="artikel_kop_label">Artikel</text:span> <text:span text:style-name="artikel_kop_nr">3.2</text:span> Subsidieplafonds</text:p>
              <text:list text:style-name="id1-3-2-2-3-3-2">
                <text:list-item text:style-override="id1-3-2-2-3-3-2">
                  <text:number>1.</text:number>
                  <text:p text:style-name="al">Voor subsidies voor structurele activiteiten wordt één subsidieplafond als bedoeld in artikel 4:25 van de Algemene wet bestuursrecht vastgesteld. Het subsidieplafond voor 2027 bedraagt € 277.197,- op basis van prijspeil 2025 (onder voorbehoud van vaststelling van de begroting door de gemeenteraad).</text:p>
                </text:list-item>
                <text:list-item text:style-override="id1-3-2-2-3-3-3">
                  <text:number>2.</text:number>
                  <text:p text:style-name="al">Een subsidie ten laste van begrotingen die nog niet zijn vastgesteld of goedgekeurd, worden verleend onder de voorwaarde dat voldoende middelen op de begroting van het betreffende jaar beschikbaar zullen worden gesteld. In de verleningsbeschikking wordt daarop gewezen.</text:p>
                </text:list-item>
                <text:list-item text:style-override="id1-3-2-2-3-3-4">
                  <text:number>3.</text:number>
                  <text:p text:style-name="al">Wanneer in enig jaar onvoldoende middelen in de begroting beschikbaar worden gesteld, dan worden verleende subsidies ten laste van die begroting naar rato verlaagd. Aanvragers ontvangen hiervoor een aangepaste verleningsbeschikking. </text:p>
                </text:list-item>
              </text:list>
            </text:section>
            <text:section text:name="artikel_id1-3-2-2-3-4" text:style-name="artikel">
              <text:p text:style-name="artikel_kop_titel"><text:span text:style-name="artikel_kop_label">Artikel</text:span> <text:span text:style-name="artikel_kop_nr">3.3</text:span> Aanvraagperiode </text:p>
              <text:list text:style-name="id1-3-2-2-3-4-2">
                <text:list-item text:style-override="id1-3-2-2-3-4-2">
                  <text:number>1.</text:number>
                  <text:p text:style-name="al">Subsidies voor structurele activiteiten worden verleend op basis van een periode van maximaal drie jaar, die loopt van 1 januari 2027 tot en met 31 december 2029.</text:p>
                </text:list-item>
                <text:list-item text:style-override="id1-3-2-2-3-4-3">
                  <text:number>2.</text:number>
                  <text:p text:style-name="al">Een aanvraag voor subsidie voor structurele activiteiten dient uiterlijk 1 oktober 2026 te zijn ingediend voor de subsidieperiode 1 januari 2027 tot en met 31 december 2029.</text:p>
                </text:list-item>
                <text:list-item text:style-override="id1-3-2-2-3-4-4">
                  <text:number>3.</text:number>
                  <text:p text:style-name="al">De periode waarvoor subsidie wordt verleend is voor aanvragen die na 1 oktober 2027 worden ingediend niet langer dan tot en met 31 december 2029.</text:p>
                </text:list-item>
              </text:list>
            </text:section>
            <text:section text:name="artikel_id1-3-2-2-3-5" text:style-name="artikel">
              <text:p text:style-name="artikel_kop_titel"><text:span text:style-name="artikel_kop_label">Artikel</text:span> <text:span text:style-name="artikel_kop_nr">3.4</text:span> Beoordeling</text:p>
              <text:list text:style-name="id1-3-2-2-3-5-2">
                <text:list-item text:style-override="id1-3-2-2-3-5-2">
                  <text:number>1.</text:number>
                  <text:p text:style-name="al">De aangevraagde subsidies worden beoordeeld op grond van een kwalitatieve selectie, waarbij per aanvraag het maatschappelijk effect wordt beoordeeld aan de hand van: </text:p>
                  <text:list text:style-name="id1-3-2-2-3-5-2-3">
                    <text:list-item text:style-override="id1-3-2-2-3-5-2-3-1">
                      <text:number>a.</text:number>
                      <text:p text:style-name="al">Rendement: de verwachte maatschappelijke en financiële opbrengst van de activiteit, op korte en lange termijn; </text:p>
                    </text:list-item>
                    <text:list-item text:style-override="id1-3-2-2-3-5-2-3-2">
                      <text:number>b.</text:number>
                      <text:p text:style-name="al">Betrokkenheid: de mate waarin inwoners en andere partijen zijn betrokken en/of bijdragen aan de activiteiten; </text:p>
                    </text:list-item>
                    <text:list-item text:style-override="id1-3-2-2-3-5-2-3-3">
                      <text:number>c.</text:number>
                      <text:p text:style-name="al">Legitimiteit: de mate waarin de activiteiten aansluiten bij de beleidsdoelen en de wettelijke taken van de gemeente Gilze en Rijen. </text:p>
                    </text:list-item>
                  </text:list>
                </text:list-item>
                <text:list-item text:style-override="id1-3-2-2-3-5-3">
                  <text:number>2.</text:number>
                  <text:p text:style-name="al">Of activiteiten, waarvoor subsidie is aangevraagd, voldoende maatschappelijk effect hebben en bijdrage leveren aan de vastgestelde gemeentelijke beleidsdoelen wordt bepaald aan de hand van een beoordelingsformat. </text:p>
                </text:list-item>
                <text:list-item text:style-override="id1-3-2-2-3-5-4">
                  <text:number>3.</text:number>
                  <text:p text:style-name="al">Een actuele versie van het beoordelingsformat als bedoeld in lid 2 wordt op de gemeentelijke website gepubliceerd.</text:p>
                </text:list-item>
                <text:list-item text:style-override="id1-3-2-2-3-5-5">
                  <text:number>4.</text:number>
                  <text:p text:style-name="al">De beoordelingscriteria zijn in het beoordelingsformat uitgewerkt in toetsingsvragen. Een subsidieaanvraag dient op tenminste 50% van de toetsingsvragen positief te scoren om voor subsidie in aanmerking te komen.</text:p>
                </text:list-item>
              </text:list>
            </text:section>
            <text:section text:name="artikel_id1-3-2-2-3-6" text:style-name="artikel">
              <text:p text:style-name="artikel_kop_titel"><text:span text:style-name="artikel_kop_label">Artikel</text:span> <text:span text:style-name="artikel_kop_nr">3.5</text:span> Verdeling van de subsidiemiddelen </text:p>
              <text:p text:style-name="al">Ten aanzien van de verdeling van subsidiemiddelen stelt het college de volgende voorwaarden:</text:p>
              <text:list text:style-name="id1-3-2-2-3-6-3">
                <text:list-item text:style-override="id1-3-2-2-3-6-3-1">
                  <text:number>a.</text:number>
                  <text:p text:style-name="al">Aanvragen ingediend vóór 1 oktober 2026 worden gelijktijdig beoordeeld. Daarbij wordt rekening gehouden met het vastgestelde subsidieplafond.</text:p>
                </text:list-item>
                <text:list-item text:style-override="id1-3-2-2-3-6-3-2">
                  <text:number>b.</text:number>
                  <text:p text:style-name="al">Aanvragen die op of na 1 oktober 2026 zijn ingediend en betrekking hebben op de subsidieperiode 2027 tot en met 2029, worden op volgorde van binnenkomst behandeld. Daarbij wordt rekening gehouden met het vastgestelde subsidieplafond.</text:p>
                </text:list-item>
                <text:list-item text:style-override="id1-3-2-2-3-6-3-3">
                  <text:number>c.</text:number>
                  <text:p text:style-name="al">Indien het totaal aan vóór 1 oktober 2026 ingediende en ontvankelijke subsidieverzoeken het betreffende subsidieplafond overschrijdt, dan ontvangen alle positief beoordeelde aanvragen een subsidiebijdrage op basis van normbedragen.</text:p>
                </text:list-item>
                <text:list-item text:style-override="id1-3-2-2-3-6-3-4">
                  <text:number>d.</text:number>
                  <text:p text:style-name="al">In de situatie dat de te verlenen subsidie wordt berekend op basis van normbedragen, worden de normbedragen als volgt berekend:</text:p>
                  <text:list text:style-name="id1-3-2-2-3-6-3-4-3">
                    <text:list-item text:style-override="id1-3-2-2-3-6-3-4-3-1">
                      <text:number>i.</text:number>
                      <text:p text:style-name="al">100% van de huisvestigingskosten van aanvragers, die gebruik maken van huisvesting in sociaal culturele centra De Boodschap, De Schakel, MFA Molenwiek en dorpshuis The Chump;</text:p>
                    </text:list-item>
                    <text:list-item text:style-override="id1-3-2-2-3-6-3-4-3-2">
                      <text:number>ii.</text:number>
                      <text:p text:style-name="al">€ 1.000, - per aanvrager;</text:p>
                    </text:list-item>
                    <text:list-item text:style-override="id1-3-2-2-3-6-3-4-3-3">
                      <text:number>iii.</text:number>
                      <text:p text:style-name="al">Restant van het budget wordt naar rato van aangevraagd bedrag verdeeld.</text:p>
                    </text:list-item>
                  </text:list>
                </text:list-item>
                <text:list-item text:style-override="id1-3-2-2-3-6-3-5">
                  <text:number>e.</text:number>
                  <text:p text:style-name="al">Er wordt geen subsidiebijdrage toegekend, die hoger is dan het aangevraagde subsidiebedrag.</text:p>
                </text:list-item>
                <text:list-item text:style-override="id1-3-2-2-3-6-3-6">
                  <text:number>f.</text:number>
                  <text:p text:style-name="al">Op basis van verklaarbare verschillen kan een hogere bijdrage dan het normbedrag worden toegekend tot maximaal het gevraagde subsidiebedrag. De verklaring van het verschil dient te blijken uit de subsidieaanvraag en een positief effect te hebben op het maatschappelijk rendement van de activiteit(en) waarvoor subsidie is aangevraagd. Dit kan betrekking hebben op de aard van de activiteiten en of een bijdrage aan inclusie. </text:p>
                </text:list-item>
              </text:list>
            </text:section>
            <text:section text:name="artikel_id1-3-2-2-3-7" text:style-name="artikel">
              <text:p text:style-name="artikel_kop_titel"><text:span text:style-name="artikel_kop_label">Artikel</text:span> <text:span text:style-name="artikel_kop_nr">3.6</text:span> Subsidiabele kostensoorten </text:p>
              <text:list text:style-name="id1-3-2-2-3-7-2">
                <text:list-item text:style-override="id1-3-2-2-3-7-2">
                  <text:number>1.</text:number>
                  <text:p text:style-name="al">Voor de in deze regeling bedoelde activiteiten kan subsidie verleend worden voor alle naar het oordeel van het college noodzakelijke kosten voor het uitvoeren van de activiteiten.</text:p>
                </text:list-item>
                <text:list-item text:style-override="id1-3-2-2-3-7-3">
                  <text:number>2.</text:number>
                  <text:p text:style-name="al">Indien een organisatie in een accommodatie een bar exploiteert en hieruit inkomsten kan genereren, dan zijn de huisvestingskosten van de activiteiten van deze organisatie in de betreffende accommodatie niet subsidiabel.</text:p>
                </text:list-item>
                <text:list-item text:style-override="id1-3-2-2-3-7-4">
                  <text:number>3.</text:number>
                  <text:p text:style-name="al">Voor aanvragers zonder eigen accommodatie zijn uitsluitend de huisvestingskosten subsidiabel voor de reguliere activiteiten van de aanvragers voor zover deze naar het oordeel van het college noodzakelijk zijn voor de activiteiten en voor zover voor de huisvesting gebruik gemaakt wordt van (een van) de in de gemeente aanwezige sociaal culturele centra De Boodschap, De Schakel, MFA Molenwiek en dorpshuis The Chump.</text:p>
                </text:list-item>
                <text:list-item text:style-override="id1-3-2-2-3-7-5">
                  <text:number>4.</text:number>
                  <text:p text:style-name="al">Indien in de in het derde lid genoemde centra onvoldoende ruimte beschikbaar is, kan het college besluiten dat de huisvestingskosten bij een andere niet-commercieel geëxploiteerde locatie in de gemeente Gilze en Rijen geheel of gedeeltelijk subsidiabel zijn. Indien ook in een ander niet commercieel geëxploiteerde locatie in de gemeente Gilze en Rijen geen ruimte beschikbaar is, kan het college besluiten dat de huisvestingskosten bij een andere locatie geheel of gedeeltelijk subsidiabel zijn.</text:p>
                </text:list-item>
              </text:list>
            </text:section>
            <text:section text:name="artikel_id1-3-2-2-3-8" text:style-name="artikel">
              <text:p text:style-name="artikel_kop_titel"><text:span text:style-name="artikel_kop_label">Artikel</text:span> <text:span text:style-name="artikel_kop_nr">3.7</text:span> Berekening van de subsidie</text:p>
              <text:list text:style-name="id1-3-2-2-3-8-2">
                <text:list-item text:style-override="id1-3-2-2-3-8-2">
                  <text:number>1.</text:number>
                  <text:p text:style-name="al">Uitsluitend de kosten die resteren na aftrek van overige inkomsten van de activiteit en die naar het oordeel van het college noodzakelijk zijn voor de uitvoering van de activiteit komen voor subsidie in aanmerking. Onder overige inkomsten wordt verstaan: eigen bijdragen van deelnemers, eigen middelen van de subsidieaanvrager en subsidies of sponsorbijdragen van derden. </text:p>
                </text:list-item>
                <text:list-item text:style-override="id1-3-2-2-3-8-3">
                  <text:number>2.</text:number>
                  <text:p text:style-name="al">Subsidie wordt alleen verleend voor activiteiten, die naast de gemeentelijke subsidie ook met andere middelen worden bekostigd (niet 100% subsidie afhankelijk). In de subsidieaanvraag wordt helder gemaakt welke andere middelen (in financiële zin dan wel in uren vrijwillige inzet) worden ingezet.</text:p>
                </text:list-item>
                <text:list-item text:style-override="id1-3-2-2-3-8-4">
                  <text:number>3.</text:number>
                  <text:p text:style-name="al">De financiële positie van de aanvrager, zowel voor wat betreft de exploitatie als de eigen vermogenspositie, wordt bij de beoordeling van een aanvraag betrokken. </text:p>
                </text:list-item>
                <text:list-item text:style-override="id1-3-2-2-3-8-5">
                  <text:number>4.</text:number>
                  <text:p text:style-name="al">Subsidie kan worden geweigerd wanneer de omvang van vrij besteedbare reserves hoger is dan het door subsidieontvanger gevraagde subsidiebedrag voor enig jaar. </text:p>
                </text:list-item>
                <text:list-item text:style-override="id1-3-2-2-3-8-6">
                  <text:number>5.</text:number>
                  <text:p text:style-name="al">Subsidie die voor meer dan één jaar wordt verstrekt wordt alleen voor personele kosten en huisvestingskosten jaarlijks geïndexeerd met het indexpercentage dat in de gemeentebegroting wordt gehanteerd, mits het subsidieplafond dit toelaat. </text:p>
                </text:list-item>
              </text:list>
            </text:section>
            <text:section text:name="artikel_id1-3-2-2-3-9" text:style-name="artikel">
              <text:p text:style-name="artikel_kop_titel"><text:span text:style-name="artikel_kop_label">Artikel</text:span> <text:span text:style-name="artikel_kop_nr">3.8</text:span> Subsidieverantwoording </text:p>
              <text:p text:style-name="al">Subsidies tot € 5.000,- per jaar worden verleend en direct ambtshalve vastgesteld, tenzij een begrotingsvoorbehoud van toepassing is. Dan volgt ambtshalve vaststelling nadat er in de begroting van het betreffende jaar voldoende middelen beschikbaar zijn gesteld. De aanvrager ontvangt jaarlijks een vaststellingsbeschikking. </text:p>
            </text:section>
            <text:p text:style-name="hoofdstuk_bottom"/>
          </text:section>
          <text:section text:name="hoofdstuk_id1-3-2-2-4" text:style-name="hoofdstuk">
            <text:p text:style-name="hoofdstuk_kop"><text:span text:style-name="label">HOOFDSTUK</text:span> <text:span text:style-name="nr">4</text:span> SUBSIDIES INCIDENTELE ACTIVITEITEN</text:p>
            <text:section text:name="artikel_id1-3-2-2-4-2" text:style-name="artikel">
              <text:p text:style-name="artikel_kop_titel"><text:span text:style-name="artikel_kop_label">Artikel</text:span> <text:span text:style-name="artikel_kop_nr">4.1</text:span> Activiteiten die voor subsidie in aanmerking komen</text:p>
              <text:list text:style-name="id1-3-2-2-4-2-2">
                <text:list-item text:style-override="id1-3-2-2-4-2-2">
                  <text:number>1.</text:number>
                  <text:p text:style-name="al">Subsidie wordt alleen verleend aan vernieuwende activiteiten die onderbouwd een bijdrage leveren aan de beleidsdoelen en uitgangspunten zoals verwoord in de Koers sociaal domein en dan meer specifiek:</text:p>
                  <text:list text:style-name="id1-3-2-2-4-2-2-3">
                    <text:list-item text:style-override="id1-3-2-2-4-2-2-3-1">
                      <text:number>a)</text:number>
                      <text:p text:style-name="al">Activiteiten gericht op het versterken van onderlinge verbondenheid en het bieden van informele ondersteuning. Hierbij valt onder andere te denken aan het tot stand brengen van lotgenotencontacten, activiteiten gericht op het vergroten van het sociaal netwerk van inwoners (netwerkversterking), inloop en ontmoeting, en/of; </text:p>
                    </text:list-item>
                    <text:list-item text:style-override="id1-3-2-2-4-2-2-3-2">
                      <text:number>b)</text:number>
                      <text:p text:style-name="al">Activiteiten gericht op het vergroten van sociale samenhang in wijken en buurten. Het gaat hierbij om (buurt)initiatieven gericht op het vergroten van de onderlinge betrokkenheid en de vrijwillige inzet van buurtbewoners ten behoeve van eigen buurt en kern, en/of;</text:p>
                    </text:list-item>
                    <text:list-item text:style-override="id1-3-2-2-4-2-2-3-3">
                      <text:number>c)</text:number>
                      <text:p text:style-name="al">Activiteiten die bijdragen aan het bevorderen van een actief en gezond leven.</text:p>
                    </text:list-item>
                  </text:list>
                </text:list-item>
                <text:list-item text:style-override="id1-3-2-2-4-2-3">
                  <text:number>2.</text:number>
                  <text:p text:style-name="al">Voor subsidie komen uitsluitend activiteiten in aanmerking die zonder winstoogmerk worden verricht voor de gemeenschap van Gilze en Rijen. </text:p>
                </text:list-item>
                <text:list-item text:style-override="id1-3-2-2-4-2-4">
                  <text:number>3.</text:number>
                  <text:p text:style-name="al">Een subsidiebijdrage aan een initiatief is incidenteel. Een initiatief dat reeds subsidie heeft ontvangen kan in de daaropvolgende drie jaar voor dezelfde activiteit geen subsidie op basis van dit hoofdstuk ontvangen. Het is wel mogelijk om in die jaren een andere subsidie op basis van deze regeling aan te vragen.</text:p>
                </text:list-item>
              </text:list>
            </text:section>
            <text:section text:name="artikel_id1-3-2-2-4-3" text:style-name="artikel">
              <text:p text:style-name="artikel_kop_titel"><text:span text:style-name="artikel_kop_label">Artikel</text:span> <text:span text:style-name="artikel_kop_nr">4.2</text:span> Subsidieplafond</text:p>
              <text:list text:style-name="id1-3-2-2-4-3-2">
                <text:list-item text:style-override="id1-3-2-2-4-3-2">
                  <text:number>1.</text:number>
                  <text:p text:style-name="al">Voor incidentele activiteiten gelden jaarlijks de volgende subsidieplafonds als bedoeld in artikel 4:25 van de Algemene wet bestuursrecht (onder voorbehoud van vaststelling van de begrotingen door de gemeenteraad): </text:p>
                  <text:list text:style-name="id1-3-2-2-4-3-2-3">
                    <text:list-item text:style-override="id1-3-2-2-4-3-2-3-1">
                      <text:number>a.</text:number>
                      <text:p text:style-name="al">voor de periode van 1 januari 2026 tot en met 30 juni 2026: €10.000,-.</text:p>
                    </text:list-item>
                    <text:list-item text:style-override="id1-3-2-2-4-3-2-3-2">
                      <text:number>b.</text:number>
                      <text:p text:style-name="al">voor de periode van 1 juli 2026 tot en met 31 december 2026: €10.000,-.</text:p>
                    </text:list-item>
                  </text:list>
                </text:list-item>
                <text:list-item text:style-override="id1-3-2-2-4-3-3">
                  <text:number>2.</text:number>
                  <text:p text:style-name="al">Indien de in het eerste lid bedoelde subsidieplafonds niet worden bereikt dan wordt het restantbedrag overgeheveld naar de opvolgende subsidieplafondperiode tot aan het einde van de looptijd van deze regeling. Het subsidieplafond wordt in dat geval dus verhoogd met het restantbedrag.</text:p>
                </text:list-item>
              </text:list>
            </text:section>
            <text:section text:name="artikel_id1-3-2-2-4-4" text:style-name="artikel">
              <text:p text:style-name="artikel_kop_titel"><text:span text:style-name="artikel_kop_label">Artikel</text:span> <text:span text:style-name="artikel_kop_nr">4.3</text:span> Aanvraagperiode </text:p>
              <text:p text:style-name="al">Een aanvraag voor een incidentele activiteit dient maximaal 16 weken en ten minste 8 weken voor de start van de activiteit te zijn ingediend.</text:p>
            </text:section>
            <text:section text:name="artikel_id1-3-2-2-4-5" text:style-name="artikel">
              <text:p text:style-name="artikel_kop_titel"><text:span text:style-name="artikel_kop_label">Artikel</text:span> <text:span text:style-name="artikel_kop_nr">4.4</text:span> Beoordeling</text:p>
              <text:list text:style-name="id1-3-2-2-4-5-2">
                <text:list-item text:style-override="id1-3-2-2-4-5-2">
                  <text:number>1.</text:number>
                  <text:p text:style-name="al">De aangevraagde subsidies worden beoordeeld op grond van een kwalitatieve selectie, waarbij per aanvraag het maatschappelijk effect wordt beoordeeld aan de hand van: </text:p>
                  <text:list text:style-name="id1-3-2-2-4-5-2-3">
                    <text:list-item text:style-override="id1-3-2-2-4-5-2-3-1">
                      <text:number>a.</text:number>
                      <text:p text:style-name="al">Rendement: de verwachte maatschappelijke en financiële opbrengst van de activiteit, op korte en lange termijn; </text:p>
                    </text:list-item>
                    <text:list-item text:style-override="id1-3-2-2-4-5-2-3-2">
                      <text:number>b.</text:number>
                      <text:p text:style-name="al">Betrokkenheid: de mate waarin inwoners en andere partijen zijn betrokken en/of bijdragen aan de activiteiten; </text:p>
                    </text:list-item>
                    <text:list-item text:style-override="id1-3-2-2-4-5-2-3-3">
                      <text:number>c.</text:number>
                      <text:p text:style-name="al">Legitimiteit: de mate waarin de activiteiten aansluiten bij onze beleidsdoelen en onze wettelijke taken. </text:p>
                    </text:list-item>
                  </text:list>
                </text:list-item>
                <text:list-item text:style-override="id1-3-2-2-4-5-3">
                  <text:number>2.</text:number>
                  <text:p text:style-name="al">Of activiteiten, waarvoor subsidie is aangevraagd, voldoende maatschappelijk effect hebben en bijdrage leveren aan de vastgestelde gemeentelijke beleidsdoelen wordt bepaald aan de hand van een beoordelingsformat, als bedoeld in artikel 3. Het beoordelingsformulier wordt op de gemeentelijke website gepubliceerd.</text:p>
                </text:list-item>
                <text:list-item text:style-override="id1-3-2-2-4-5-4">
                  <text:number>3.</text:number>
                  <text:p text:style-name="al">De beoordelingscriteria zijn in het beoordelingsformat uitgewerkt in toetsingsvragen. Een subsidieaanvraag dient op tenminste 50% van de toetsingsvragen positief te scoren om voor subsidie in aanmerking te komen. </text:p>
                </text:list-item>
              </text:list>
            </text:section>
            <text:section text:name="artikel_id1-3-2-2-4-6" text:style-name="artikel">
              <text:p text:style-name="artikel_kop_titel"><text:span text:style-name="artikel_kop_label">Artikel</text:span> <text:span text:style-name="artikel_kop_nr">4.5</text:span> Verdeling van de subsidiemiddelen </text:p>
              <text:p text:style-name="al">Aangevraagde subsidies worden op volgorde van binnenkomst behandeld. Daarbij wordt rekening gehouden met het vastgestelde subsidieplafond.</text:p>
            </text:section>
            <text:section text:name="artikel_id1-3-2-2-4-7" text:style-name="artikel">
              <text:p text:style-name="artikel_kop_titel"><text:span text:style-name="artikel_kop_label">Artikel</text:span> <text:span text:style-name="artikel_kop_nr">4.6</text:span> Subsidiabele kosten en hoogte van de subsidie </text:p>
              <text:list text:style-name="id1-3-2-2-4-7-2">
                <text:list-item text:style-override="id1-3-2-2-4-7-2">
                  <text:number>1.</text:number>
                  <text:p text:style-name="al">Voor de in dit hoofdstuk bedoelde activiteiten kan subsidie verleend worden voor alle naar het oordeel van het college noodzakelijke kosten voor het uitvoeren van de activiteiten, tenzij uitdrukkelijk anders is bepaald in deze regeling. </text:p>
                </text:list-item>
                <text:list-item text:style-override="id1-3-2-2-4-7-3">
                  <text:number>2.</text:number>
                  <text:p text:style-name="al">De hoogte van de subsidie bedraagt per aanvraag maximaal €2.500,-.</text:p>
                </text:list-item>
              </text:list>
            </text:section>
            <text:section text:name="artikel_id1-3-2-2-4-8" text:style-name="artikel">
              <text:p text:style-name="artikel_kop_titel"><text:span text:style-name="artikel_kop_label">Artikel</text:span> <text:span text:style-name="artikel_kop_nr">4.7</text:span> Berekening van de subsidie</text:p>
              <text:list text:style-name="id1-3-2-2-4-8-2">
                <text:list-item text:style-override="id1-3-2-2-4-8-2">
                  <text:number>1.</text:number>
                  <text:p text:style-name="al">De hoogte van de subsidie wordt bepaald op basis van een voorafgaand aan de activiteit door de aanvrager overgelegde offerte of activiteitenbegroting, dan wel een onderbouwde inschatting van de kosten met uitzondering van activiteiten die niet direct vallen onder deze regeling, maar die het college wel wil waarderen. Daarvoor kan een maximale bijdrage van €250,- worden gehanteerd, met inachtneming van het vastgestelde subsidieplafond voor incidentele activiteiten.</text:p>
                </text:list-item>
                <text:list-item text:style-override="id1-3-2-2-4-8-3">
                  <text:number>2.</text:number>
                  <text:p text:style-name="al">De hoogte van de subsidie bedraagt, onverminderd het bepaalde in deze nadere regels, maximaal het geoffreerde, begrote bedrag of ingeschatte bedrag als bedoeld in het eerste lid. </text:p>
                </text:list-item>
                <text:list-item text:style-override="id1-3-2-2-4-8-4">
                  <text:number>3.</text:number>
                  <text:p text:style-name="al">Uitsluitend de kosten die resteren na aftrek van overige inkomsten en eventuele winsten, en die naar het oordeel van het college noodzakelijk zijn voor de uitvoering van de activiteit of het realiseren van het doel komen voor subsidie in aanmerking.</text:p>
                </text:list-item>
              </text:list>
            </text:section>
            <text:section text:name="artikel_id1-3-2-2-4-9" text:style-name="artikel">
              <text:p text:style-name="artikel_kop_titel"><text:span text:style-name="artikel_kop_label">Artikel</text:span> <text:span text:style-name="artikel_kop_nr">4.8</text:span> Subsidieverantwoording </text:p>
              <text:list text:style-name="id1-3-2-2-4-9-2">
                <text:list-item text:style-override="id1-3-2-2-4-9-2">
                  <text:number>1.</text:number>
                  <text:p text:style-name="al">De subsidie wordt direct vastgesteld. </text:p>
                </text:list-item>
                <text:list-item text:style-override="id1-3-2-2-4-9-3">
                  <text:number>2.</text:number>
                  <text:p text:style-name="al">Het college kan in een jaar besluiten ter controle bewijs op te vragen:</text:p>
                  <text:list text:style-name="id1-3-2-2-4-9-3-3">
                    <text:list-item text:style-override="id1-3-2-2-4-9-3-3-1">
                      <text:number>a.</text:number>
                      <text:p text:style-name="al">of en hoe de activiteiten hebben plaatsgevonden (inclusief een foto van de activiteit).</text:p>
                    </text:list-item>
                    <text:list-item text:style-override="id1-3-2-2-4-9-3-3-2">
                      <text:number>b.</text:number>
                      <text:p text:style-name="al">of de subsidiemiddelen volledig zijn bestee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Het college handelt in overeenstemming met deze nadere regels, tenzij dat voor één of meerdere belanghebbenden gevolgen zou hebben die wegens bijzondere omstandigheden onevenredig zijn in verhouding tot de met de nadere regels te dienen doelen.</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eze regeling treedt in werking per 1 januari 2026. </text:p>
                </text:list-item>
                <text:list-item text:style-override="id1-3-2-2-6-2-3">
                  <text:number>2.</text:number>
                  <text:p text:style-name="al">De Nadere regels subsidies Goede Ideeënfonds gemeente Gilze en Rijen 2021 worden per 1 januari 2026 ingetrokken.</text:p>
                </text:list-item>
                <text:list-item text:style-override="id1-3-2-2-6-2-4">
                  <text:number>3.</text:number>
                  <text:p text:style-name="al">De Nadere regels Sociaal Domein Gilze en Rijen 2020 worden per 1 januari 2026 ingetrokken. </text:p>
                </text:list-item>
              </text:list>
            </text:section>
            <text:section text:name="artikel_id1-3-2-2-6-3" text:style-name="artikel">
              <text:p text:style-name="artikel_kop_titel"><text:span text:style-name="artikel_kop_label">Artikel</text:span> <text:span text:style-name="artikel_kop_nr">6.2</text:span> Citeertitel</text:p>
              <text:p text:style-name="al">Deze nadere regels worden aangehaald als “Nadere regels subsidies Sociaal Domein Gilze en Rijen 2026”. </text:p>
            </text:section>
            <text:p text:style-name="hoofdstuk_bottom"/>
          </text:section>
        </text:section>
        <text:section text:name="regeling-sluiting_id1-3-2-3" text:style-name="regeling-sluiting">
          <text:section text:name="ondertekening_id1-3-2-3-1">
            <text:p><text:span text:style-name="functie">Gilze en Rijen, 8 april 2025</text:span></text:p>
          </text:section>
          <text:section text:name="ondertekening_id1-3-2-3-2">
            <text:p><text:span text:style-name="functie"/></text:p>
          </text:section>
          <text:section text:name="ondertekening_id1-3-2-3-3">
            <text:p><text:span text:style-name="functie"/></text:p>
            <text:p><text:span text:style-name="functie">Burgemeester en Wethouders van Gilze en Rijen</text:span></text:p>
          </text:section>
          <text:section text:name="ondertekening_id1-3-2-3-4">
            <text:p><text:span text:style-name="functie"/></text:p>
            <text:p><text:span text:style-name="functie">De secretaris</text:span></text:p>
            <text:p><text:span text:style-name="functie">P.A.M. van Bavel</text:span></text:p>
          </text:section>
          <text:section text:name="ondertekening_id1-3-2-3-5">
            <text:p><text:span text:style-name="functie"/></text:p>
            <text:p><text:span text:style-name="functie">De burgemeester</text:span></text:p>
            <text:p><text:span text:style-name="functie">D.E.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389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gemeente Gilze en Rijen 2024]|[https://lokaleregelgeving.overheid.nl/CVDR720716/1</meta:user-defined>
    <meta:user-defined meta:name="DCTERMS.alternative">Nadere regels subsidies Sociaal Domein Gilze en Rijen 2026</meta:user-defined>
    <dc:language>nl</dc:language>
    <meta:user-defined meta:name="OVERHEIDop.locatietype/OVERHEIDop.gebiedsmarkering">Gemeente</meta:user-defined>
    <meta:user-defined meta:name="DC.title">Nadere regels subsidies Sociaal Domein Gilze en Rijen 2026</meta:user-defined>
    <meta:user-defined meta:name="DCTERMS.W3CDTF/DCTERMS.available">2025-09-09</meta:user-defined>
    <meta:user-defined meta:name="DCTERMS.W3CDTF/OVERHEIDop.jaargang">2025</meta:user-defined>
    <meta:user-defined meta:name="OVERHEIDop.publicationIssue">393890</meta:user-defined>
    <meta:user-defined meta:name="OVERHEIDop.betreftRegeling">CVDR744001_1</meta:user-defined>
    <meta:user-defined meta:name="xs:date/OVERHEIDop.startdatum">2026-01-01</meta:user-defined>
    <meta:user-defined meta:name="OVERHEIDop.GmbID/DC.identifier">gmb-2025-393890</meta:user-defined>
    <meta:user-defined meta:name="OVERHEIDop.versieInformatie"/>
  </office:meta>
</office:document-meta>
</file>