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rasmusstraat 231 - Erasmusstraat 231-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Nabij Erasmusstraat 231, 3035LD, uitvoeren funderingsherstel. Daartoe sloop van inbouw en vloeren begane grond en souterrain op de hoek. Aanbrengen nieuwe fundering en beganegrondvloer. Inbouw terugbrengen conform bestaande opzet en organisatie woningen (aanvraagdatum 02-09-2025, dossiernummer OMV.25.09.00019).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88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8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8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Erasmusstraat 231 - Erasmusstraat 231-275</meta:user-defined>
    <meta:user-defined meta:name="DCTERMS.W3CDTF/DCTERMS.available">2025-09-11</meta:user-defined>
    <meta:user-defined meta:name="DCTERMS.W3CDTF/OVERHEIDop.jaargang">2025</meta:user-defined>
    <meta:user-defined meta:name="OVERHEIDop.publicationIssue">393883</meta:user-defined>
    <meta:user-defined meta:name="OVERHEIDop.GmbID/DC.identifier">gmb-2025-393883</meta:user-defined>
    <meta:user-defined meta:name="OVERHEIDop.versieInformatie"/>
  </office:meta>
</office:document-meta>
</file>