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49870582i3fe89553-8d9c-4e5a-a226-7cbd8b8c470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H. Cleyndertweg 310 aanleg gehandicaptenparkeerplaats kenteken 27-RP-VR</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27-RP-VR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27-RP-VR en het aanbrengen van ondersteunende markeringen (RVV 1990), in te stellen: een gehandicaptenparkeerplaats ter hoogte van perceel H. Cleyndertweg 310 (parkeervaknummer 12445949062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9.2mm" svg:height="112.4mm"><draw:image xlink:href="Pictures/Afbeelding449870582i3fe89553-8d9c-4e5a-a226-7cbd8b8c470e.png" xlink:type="simple"/></draw:frame></text:p>
            </text:section></draw:text-box></draw:frame>
          </text:p>
            <text:p text:style-name="common-al">Amsterdam, 10 sept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388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8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8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 Cleyndertweg 310 aanleg gehandicaptenparkeerplaats kenteken 27-RP-VR - H. Cleyndertweg 31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 Cleyndertweg 310 aanleg gehandicaptenparkeerplaats kenteken 27-RP-VR</meta:user-defined>
    <meta:user-defined meta:name="OVERHEIDop.verkeersbordcode">E6</meta:user-defined>
    <dc:language>nl</dc:language>
    <meta:user-defined meta:name="OVERHEIDop.locatietype/OVERHEIDop.gebiedsmarkering">Adres</meta:user-defined>
    <meta:user-defined meta:name="DC.title">Amsterdam Noord, verkeersbesluit H. Cleyndertweg 310 aanleg gehandicaptenparkeerplaats kenteken 27-RP-VR</meta:user-defined>
    <meta:user-defined meta:name="DCTERMS.W3CDTF/DCTERMS.available">2025-09-12</meta:user-defined>
    <meta:user-defined meta:name="DCTERMS.W3CDTF/OVERHEIDop.jaargang">2025</meta:user-defined>
    <meta:user-defined meta:name="OVERHEIDop.publicationIssue">393881</meta:user-defined>
    <meta:user-defined meta:name="OVERHEIDop.GmbID/DC.identifier">gmb-2025-393881</meta:user-defined>
    <meta:user-defined meta:name="OVERHEIDop.versieInformatie"/>
  </office:meta>
</office:document-meta>
</file>