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110, Stationsstraat 172, 6181AM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1110</text:p>
            <text:p text:style-name="common-al">De omschrijving van de zaak:Nieuwbouw Stationsstraat 172 te Elsoo 1</text:p>
            <text:p text:style-name="common-al">De ontvangstdatum van de zaak: 5 december 2024</text:p>
            <text:p text:style-name="common-al">De globale locatie: Stationsstraat 172, 6181AM Elsloo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last-al">De besluitdatum:2 8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938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110</meta:user-defined>
    <meta:user-defined meta:name="DCTERMS.abstract">Betreft: Beschikking verlenging beslistermijn op locatie Stationsstraat 172, 6181AM Elsloo</meta:user-defined>
    <dc:language>nl</dc:language>
    <meta:user-defined meta:name="OVERHEIDop.locatietype/OVERHEIDop.gebiedsmarkering">Vlak</meta:user-defined>
    <meta:user-defined meta:name="DC.title">Kennisgeving termijnverlenging Z2024-00001110, Stationsstraat 172, 6181AM Elslo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88</meta:user-defined>
    <meta:user-defined meta:name="OVERHEIDop.GmbID/DC.identifier">gmb-2025-39388</meta:user-defined>
    <meta:user-defined meta:name="OVERHEIDop.versieInformatie"/>
  </office:meta>
</office:document-meta>
</file>