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1274828i5e0d7e63-8396-416d-9947-d6d29f76da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chterlaan 28 aanleg gehandicaptenparkeerplaats kenteken RL-919-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RL-919-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L-919-K en het aanbrengen van ondersteunende markeringen (RVV 1990), in te stellen: een gehandicaptenparkeerplaats ter hoogte van perceel Achterlaan 28 (parkeervaknummer 1264454911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4mm" svg:height="103.5mm"><draw:image xlink:href="Pictures/Afbeelding1101274828i5e0d7e63-8396-416d-9947-d6d29f76dad0.png" xlink:type="simple"/></draw:frame></text:p>
            </text:section></draw:text-box></draw:frame>
          </text:p>
            <text:p text:style-name="common-al">Amsterdam, 10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8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chterlaan 28 aanleg gehandicaptenparkeerplaats kenteken RL-919-K - Achterlaan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terlaan 28 aanleg gehandicaptenparkeerplaats kenteken RL-919-K</meta:user-defined>
    <meta:user-defined meta:name="OVERHEIDop.verkeersbordcode">E6</meta:user-defined>
    <dc:language>nl</dc:language>
    <meta:user-defined meta:name="OVERHEIDop.locatietype/OVERHEIDop.gebiedsmarkering">Adres</meta:user-defined>
    <meta:user-defined meta:name="DC.title">Amsterdam Noord, verkeersbesluit Achterlaan 28 aanleg gehandicaptenparkeerplaats kenteken RL-919-K</meta:user-defined>
    <meta:user-defined meta:name="DCTERMS.W3CDTF/DCTERMS.available">2025-09-12</meta:user-defined>
    <meta:user-defined meta:name="DCTERMS.W3CDTF/OVERHEIDop.jaargang">2025</meta:user-defined>
    <meta:user-defined meta:name="OVERHEIDop.publicationIssue">393876</meta:user-defined>
    <meta:user-defined meta:name="OVERHEIDop.GmbID/DC.identifier">gmb-2025-393876</meta:user-defined>
    <meta:user-defined meta:name="OVERHEIDop.versieInformatie"/>
  </office:meta>
</office:document-meta>
</file>