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hofstraat 48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ijverhofstraat 48, 3032SN, nieuwbouw tijdelijke locatie beheer t.b.v. te realiseren Hofbogenpark (aanvraagdatum 01-09-2025, dossiernummer OMV.25.09.000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8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ijverhofstraat 48 - Rijksmonumen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74</meta:user-defined>
    <meta:user-defined meta:name="OVERHEIDop.GmbID/DC.identifier">gmb-2025-393874</meta:user-defined>
    <meta:user-defined meta:name="OVERHEIDop.versieInformatie"/>
  </office:meta>
</office:document-meta>
</file>