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r. Schaepmanstraat 173 2032GG Haarlem, 0392-2025-0110366, het plaatsen van een warmtepomp, verzonden 0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38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0366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r. Schaepmanstraat 173 2032GG Haarlem, 0392-2025-0110366, het plaatsen van een warmtepomp, verzonden 09-09-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70</meta:user-defined>
    <meta:user-defined meta:name="OVERHEIDop.GmbID/DC.identifier">gmb-2025-393870</meta:user-defined>
    <meta:user-defined meta:name="OVERHEIDop.versieInformatie"/>
  </office:meta>
</office:document-meta>
</file>