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, Larikslaan 17 (nabij), 7244B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5 de volgende aanvraag voor een Omgevingsvergunning hebben ontvangen:</text:p>
            <text:p text:style-name="common-al">Larikslaan 17 (nabij), 7244BA Barchem, het kappen van 2 esdoorns, Z2025-012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8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84</meta:user-defined>
    <meta:user-defined meta:name="DCTERMS.abstract">Z2025-01284 Larikslaan 17 (nabij), 7244BA Barchem</meta:user-defined>
    <dc:language>nl</dc:language>
    <meta:user-defined meta:name="OVERHEIDop.locatietype/OVERHEIDop.gebiedsmarkering">Vlak</meta:user-defined>
    <meta:user-defined meta:name="DC.title">Aanvraag Omgevingsvergunning voor het kappen van 2 esdoorns, Larikslaan 17 (nabij), 7244BA Barc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869</meta:user-defined>
    <meta:user-defined meta:name="OVERHEIDop.GmbID/DC.identifier">gmb-2025-393869</meta:user-defined>
    <meta:user-defined meta:name="OVERHEIDop.versieInformatie"/>
  </office:meta>
</office:document-meta>
</file>