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itenbios Mheenpark, Sprengenpark, Matenpark en Zuiderpark 16 t/m 1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september 2025</text:p>
            <text:p text:style-name="common-al">Omschrijving: Buitenbios</text:p>
            <text:p text:style-name="common-al">Locatie: Mheenpark Apeldoorn, Sprengenpark (Asselsestraat/ J.F. Kennedylaan), Apeldoorn, Matenpark, zuiderpark</text:p>
            <text:p text:style-name="common-al">Zaaknummer: 02005837767</text:p>
            <text:p text:style-name="common-al">Datum evenement: 16 t/m 19 september 2025</text:p>
            <text:p text:style-name="common-al">Tijdstip evenement: 20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8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3776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evenementenvergunning Buitenbios Mheenpark, Sprengenpark, Matenpark en Zuiderpark 16 t/m 19 september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68</meta:user-defined>
    <meta:user-defined meta:name="OVERHEIDop.GmbID/DC.identifier">gmb-2025-393868</meta:user-defined>
    <meta:user-defined meta:name="OVERHEIDop.versieInformatie"/>
  </office:meta>
</office:document-meta>
</file>