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 Dunenkamperweg 19 in Stroe</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Dunenkamperweg 19</text:span>
          </text:p>
            <text:p text:style-name="common-al">
            <text:span text:style-name="nadrukcur">Het plan</text:span>
          </text:p>
            <text:p text:style-name="common-al">Er is een aanvraag ingediend voor het wijzigen van de functie van "Agrarisch" naar "Wonen". Er zijn twee bedrijfswoningen aanwezig, welke dan reguliere woningen worden. Bij nummer 19 wordt een nieuw bijgebouw gerealiseerd</text:p>
            <text:p text:style-name="common-al">
            <text:span text:style-name="nadrukcur">Participatiewijze</text:span>
          </text:p>
            <text:p text:style-name="common-al">Omwonenden zijn persoonlijk op de hoogte gesteld van het plan en hebben de mogelijkheid gehad hierop te reageren. Voor vragen aan de initiatiefnemer kunt u contact opnemen met de heer E. Top via e-mailadres <text:a xlink:href="mailto:e.top@middennederland.com" xlink:type="simple">e.top@middennederland.com</text:a> of telefoonnummer (0342) 404 610.</text:p>
            <text:p text:style-name="common-al">
            <text:span text:style-name="nadrukcur">Heeft u vragen?</text:span>
          </text:p>
            <text:p text:style-name="common-al">Voor vragen aan de gemeente kunt u contact opnemen met het servicepunt Bouwen, Wonen en Leefomgeving via telefoonnummer (0342) 495 3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sept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386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participatiemogelijkheid ruimtelijke ontwikkelingen Dunenkamperweg 19 in Stroe</meta:user-defined>
    <meta:user-defined meta:name="DCTERMS.W3CDTF/DCTERMS.available">2025-09-11</meta:user-defined>
    <meta:user-defined meta:name="DCTERMS.W3CDTF/OVERHEIDop.jaargang">2025</meta:user-defined>
    <meta:user-defined meta:name="OVERHEIDop.publicationIssue">393863</meta:user-defined>
    <meta:user-defined meta:name="OVERHEIDop.GmbID/DC.identifier">gmb-2025-393863</meta:user-defined>
    <meta:user-defined meta:name="OVERHEIDop.versieInformatie"/>
  </office:meta>
</office:document-meta>
</file>