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3-10 2025, Noorderkade 510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kade 510, 1823 CJ Alkmaar<text:span text:style-name="nadrukvet">; </text:span>het plaatsen van een hijskraan op 3-10 2025</text:p>
            <text:p text:style-name="common-al">
            
          </text:p>
            <text:p text:style-name="common-al">Datum ontvangst: 09-09-2025</text:p>
            <text:p text:style-name="common-al">Zaaknummer: 000012682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386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6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6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8232</meta:user-defined>
    <dc:language>nl</dc:language>
    <meta:user-defined meta:name="OVERHEIDop.locatietype/OVERHEIDop.gebiedsmarkering">Punt</meta:user-defined>
    <meta:user-defined meta:name="DC.title">Omgevingsvergunning aangevraagd: het plaatsen van een hijskraan op 3-10 2025, Noorderkade 510, 1823 CJ Alkmaa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862</meta:user-defined>
    <meta:user-defined meta:name="OVERHEIDop.GmbID/DC.identifier">gmb-2025-393862</meta:user-defined>
    <meta:user-defined meta:name="OVERHEIDop.versieInformatie"/>
  </office:meta>
</office:document-meta>
</file>