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starten van een B&amp;B in een bestaande waardevol boerderij aan Heesterbosstraat 16, 4735 TC Z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starten van een B&amp;B in een bestaande waardevol boerderij, Heesterbosstraat 16, 4735 TC Zegge.</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starten van een B&amp;B in een bestaande waardevol boerderij</text:p>
            <text:p text:style-name="common-al">
            
          </text:p>
            <text:p text:style-name="common-al">Activiteit(en)   : bouwen (omgevingsplanactiviteit), afwijken van regels in het </text:p>
            <text:p text:style-name="common-al">                         omgevingsplan     </text:p>
            <text:p text:style-name="common-al">
            
          </text:p>
            <text:p text:style-name="common-al">Locatie           : Heesterbosstraat 16, 4735 TC Zegge</text:p>
            <text:p text:style-name="common-al">
            
          </text:p>
            <text:p text:style-name="common-al">
            
          </text:p>
            <text:p text:style-name="common-al">
            
          </text:p>
            <text:p text:style-name="last-al">Door dit besluit is de nieuwe uiterste beslisdatum 1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9386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542</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starten van een B&amp;B in een bestaande waardevol boerderij aan Heesterbosstraat 16, 4735 TC Zegge</meta:user-defined>
    <meta:user-defined meta:name="DCTERMS.W3CDTF/DCTERMS.available">2025-09-17</meta:user-defined>
    <meta:user-defined meta:name="DCTERMS.W3CDTF/OVERHEIDop.jaargang">2025</meta:user-defined>
    <meta:user-defined meta:name="OVERHEIDop.publicationIssue">393860</meta:user-defined>
    <meta:user-defined meta:name="OVERHEIDop.GmbID/DC.identifier">gmb-2025-393860</meta:user-defined>
    <meta:user-defined meta:name="OVERHEIDop.versieInformatie"/>
  </office:meta>
</office:document-meta>
</file>