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feest Feestcafé Bar de H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feest op het terras bij Feestcafé Bar de Hut, Zandvaart 55 in Breezand op;</text:p>
            <text:p text:style-name="common-al">3 oktober 2025 van 18:00 uur tot en met 00:30 uur</text:p>
            <text:p text:style-name="common-al">4 oktober 2025 van 16:00 uur tot en met 00:30 uur</text:p>
            <text:p text:style-name="common-al">5 oktober 2025 van 14:00 uur tot en me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oktober 2025.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8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9944</meta:user-defined>
    <dc:language>nl</dc:language>
    <meta:user-defined meta:name="OVERHEIDop.locatietype/OVERHEIDop.gebiedsmarkering">Adres</meta:user-defined>
    <meta:user-defined meta:name="DC.title">Hollands Kroon Verleende evenementenvergunning voor Kermisfeest Feestcafé Bar de Hut</meta:user-defined>
    <meta:user-defined meta:name="DCTERMS.W3CDTF/DCTERMS.available">2025-09-11</meta:user-defined>
    <meta:user-defined meta:name="DCTERMS.W3CDTF/OVERHEIDop.jaargang">2025</meta:user-defined>
    <meta:user-defined meta:name="OVERHEIDop.publicationIssue">393858</meta:user-defined>
    <meta:user-defined meta:name="OVERHEIDop.GmbID/DC.identifier">gmb-2025-393858</meta:user-defined>
    <meta:user-defined meta:name="OVERHEIDop.versieInformatie"/>
  </office:meta>
</office:document-meta>
</file>