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Toiletwagen - 8 t/m 18 september 2025 - Houtstraat 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9-2025</text:p>
            <text:p text:style-name="common-al">
            <text:span text:style-name="nadrukvet">Omschrijving: </text:span>Objectvergunning (Houtstraat 4 6511 J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16660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08-09-2025</text:p>
            <text:p text:style-name="common-al">
            <text:span text:style-name="nadrukvet">Definitieve beschikking verzonden: </text:span>09-09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9 september 2025 tot en met 21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385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5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85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Toiletwagen - 8 t/m 18 september 2025 - Houtstraat 4 te Nijmeg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856</meta:user-defined>
    <meta:user-defined meta:name="OVERHEIDop.GmbID/DC.identifier">gmb-2025-393856</meta:user-defined>
    <meta:user-defined meta:name="OVERHEIDop.versieInformatie"/>
  </office:meta>
</office:document-meta>
</file>