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9-2025 een besluit genomen op de aanvraag voor een omgevingsvergunning met zaaknummer <text:span text:style-name="nadrukvet">354281</text:span>.</text:p>
            <text:p text:style-name="common-al">De zaak betreft locatie en heeft de omschrijving "OV aanvraag voor het aanpassen van de erfafscheiding Tamboer 2 - Schutterstraat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0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38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281</meta:user-defined>
    <meta:user-defined meta:name="DCTERMS.abstract">OV aanvraag voor het aanpassen van de erfafscheiding Tamboer 2 - Schutterstraat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55</meta:user-defined>
    <meta:user-defined meta:name="OVERHEIDop.GmbID/DC.identifier">gmb-2025-393855</meta:user-defined>
    <meta:user-defined meta:name="OVERHEIDop.versieInformatie"/>
  </office:meta>
</office:document-meta>
</file>