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vijf percelen grond nabij “de Veldzijde en de Kerkweg te Deurnin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vijf percelen grond welke zijn gelegen nabij de Veldzijde 31 t/m 37 en de Kerkweg 37 te Deurningen en zijn voorzien van de kadastrale nummers gemeente Weerselo, sectie N, nummers 1912, 2063 en 2114 (allen gedeeltelijk). Het college ziet af van het volgen van een selectieprocedure, tenzij andere serieuze gegadigden zich melden. </text:p>
            <text:p text:style-name="tussenkopcur">Waarom geen selectieprocedure?</text:p>
            <text:p text:style-name="al">Omdat er sprake is van vijf percelen grond welke worden verkocht aan de vijf aangrenzende grondeigenaren zijn er geen andere gegadigden die in aanmerking komen voor het aankopen van deze percelen grond. </text:p>
            <text:p text:style-name="tussenkopcur">Kortgeding</text:p>
            <text:p text:style-name="al">Iedere serieuze gegadigde die vindt dat hij ook voor een koopovereenkomst in aanmerking komt met betrekking tot de aangehaalde onroerende zaak, dient uiterlijk binnen 20 kalenderdagen na publicatie een kort geding aanhangig te hebben gemaakt met betrekking tot die zaak bij de rechtbank Overijssel. Met het oog op de voortgang in di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e heer R.A. Bos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8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vijf percelen grond nabij “de Veldzijde en de Kerkweg te Deurningen”                      Gemeenteblad en website</meta:user-defined>
    <meta:user-defined meta:name="DCTERMS.W3CDTF/DCTERMS.available">2025-09-11</meta:user-defined>
    <meta:user-defined meta:name="DCTERMS.W3CDTF/OVERHEIDop.jaargang">2025</meta:user-defined>
    <meta:user-defined meta:name="OVERHEIDop.publicationIssue">393853</meta:user-defined>
    <meta:user-defined meta:name="OVERHEIDop.GmbID/DC.identifier">gmb-2025-393853</meta:user-defined>
    <meta:user-defined meta:name="OVERHEIDop.versieInformatie"/>
  </office:meta>
</office:document-meta>
</file>