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 wijziging omgevingsplan Neder-Betuwe TAM-omgevingsplan doelg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n van het omgevingsplan Neder-Betuwe wordt gewijzigd door middel van het TAM-omgevingsplan doelgroepen. Het ontwerp gaat over: voor het ambtsgebied van de gemeente Neder-Betuwe wordt de huidige doelgroepenverordening aangepast voor wat betreft de maximale verkoopprijs van een woning die geldt als betaalbare koopwoning. Ook worden de verhoudingen vastgesteld voor het aandeel van 65% van de nieuwbouwwoningen die betaalbaar moet zijn op grond van nationaal beleid.</text:p>
            <text:p text:style-name="common-al">
            <text:span text:style-name="nadrukvet">Inzageperiode: </text:span>18 september tot en met 30 oktober 2025</text:p>
            <text:p text:style-name="common-al">
            <text:span text:style-name="nadrukvet">Inzageplaatsen:</text:span>
          </text:p>
            <text:list text:style-name="id1-3-2-1-1-4">
              <text:list-item text:style-override="id1-3-2-1-1-4-1">
                <text:number>1.</text:number>
                <text:p text:style-name="al">Via het omgevingsloket (https://www.omgevingswet.overheid.nl). </text:p>
              </text:list-item>
            </text:list>
            <text:p text:style-name="common-al">
            <text:a xlink:href="https://omgevingswet.overheid.nl/regels-op-de-kaart/document?documentID=NL.IMRO.1740.tamNBdoelgroepen-ont1" xlink:type="simple">https://omgevingswet.overheid.nl/regels-op-de-kaart/document?documentID=NL.IMRO.1740.tamNBdoelgroepen-ont1</text:a>
          </text:p>
            <text:list text:style-name="id1-3-2-1-1-6">
              <text:list-item text:style-override="id1-3-2-1-1-6-1">
                <text:number>1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17 september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8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NBdoelgroepen-ont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ennisgeving Ontwerp wijziging omgevingsplan Neder-Betuwe TAM-omgevingsplan doelgroep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852</meta:user-defined>
    <meta:user-defined meta:name="OVERHEIDop.GmbID/DC.identifier">gmb-2025-393852</meta:user-defined>
    <meta:user-defined meta:name="OVERHEIDop.versieInformatie"/>
  </office:meta>
</office:document-meta>
</file>