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aragedeuren naar kozijnen met glas aan 't Dekske 1 5513PB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garagedeuren naar kozijnen met glas aan 't Dekske 1 5513PB Wintelre. Het kenmerk van de gemeente voor deze zaak is 077074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38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416</meta:user-defined>
    <meta:user-defined meta:name="DCTERMS.abstract">wijzigen van garagedeuren naar kozijnen met 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garagedeuren naar kozijnen met glas aan 't Dekske 1 5513PB Wintelr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49</meta:user-defined>
    <meta:user-defined meta:name="OVERHEIDop.GmbID/DC.identifier">gmb-2025-393849</meta:user-defined>
    <meta:user-defined meta:name="OVERHEIDop.versieInformatie"/>
  </office:meta>
</office:document-meta>
</file>