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Luykenlaan 3-39, 2533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3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3, 2533 JK 's-Gravenhage, Jan Luykenlaan 9, 2533 JK 's-Gravenhage, Jan Luykenlaan 1, 2533 JK 's-Gravenhage, Jan Luykenlaan 11, 2533 JK 's-Gravenhage, Jan Luykenlaan 15, 2533 JK 's-Gravenhage, Jan Luykenlaan 17, 2533 JK 's-Gravenhage, Jan Luykenlaan 19, 2533 JK 's-Gravenhage, Jan Luykenlaan 21, 2533 JK 's-Gravenhage, Jan Luykenlaan 23, 2533 JK 's-Gravenhage, Jan Luykenlaan 25, 2533 JK 's-Gravenhage, Jan Luykenlaan 29, 2533 JK 's-Gravenhage, Jan Luykenlaan 31, 2533 JK 's-Gravenhage, Jan Luykenlaan 33, 2533 JK 's-Gravenhage, Jan Luykenlaan 35, 2533 JK 's-Gravenhage, Jan Luykenlaan 39, 2533 JK 's-Gravenhage, Jan Luykenlaan 37, 2533 JK 's-Gravenhage, Jan Luykenlaan 5, 2533 JK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8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2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Luykenlaan 3-39, 2533 JK 's-Gravenhage</meta:user-defined>
    <meta:user-defined meta:name="DCTERMS.W3CDTF/DCTERMS.available">2025-09-11</meta:user-defined>
    <meta:user-defined meta:name="DCTERMS.W3CDTF/OVERHEIDop.jaargang">2025</meta:user-defined>
    <meta:user-defined meta:name="OVERHEIDop.publicationIssue">393845</meta:user-defined>
    <meta:user-defined meta:name="OVERHEIDop.GmbID/DC.identifier">gmb-2025-393845</meta:user-defined>
    <meta:user-defined meta:name="OVERHEIDop.versieInformatie"/>
  </office:meta>
</office:document-meta>
</file>