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kkersweg 2 3761BG Soes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besluit genomen op de aanvraag met zaaknummer 1269276 voor een omgevingsvergunning voor het kappen van een esdoorn in de achtertuin op locatie Bakkersweg 2 3761BG Soest. 
De vergunning is toegekend en is aan de aanvrager verzonden op 10-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8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9276</meta:user-defined>
    <meta:user-defined meta:name="DCTERMS.abstract">kappen van een esdoorn in de achte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akkersweg 2 3761BG Soest, kappen van een esdoorn in de achtertuin</meta:user-defined>
    <meta:user-defined meta:name="DCTERMS.W3CDTF/DCTERMS.available">2025-09-11</meta:user-defined>
    <meta:user-defined meta:name="DCTERMS.W3CDTF/OVERHEIDop.jaargang">2025</meta:user-defined>
    <meta:user-defined meta:name="OVERHEIDop.publicationIssue">393844</meta:user-defined>
    <meta:user-defined meta:name="OVERHEIDop.GmbID/DC.identifier">gmb-2025-393844</meta:user-defined>
    <meta:user-defined meta:name="OVERHEIDop.versieInformatie"/>
  </office:meta>
</office:document-meta>
</file>